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1pt" fo:font-weight="bold" officeooo:paragraph-rsid="00648c61" style:font-size-asian="11pt" style:font-weight-asian="bold" style:font-name-complex="Garamon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officeooo:paragraph-rsid="00648c61" style:font-size-asian="11pt" style:font-name-complex="Garamon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Garamond" fo:font-size="9pt" officeooo:rsid="001b69f8" officeooo:paragraph-rsid="001b69f8" style:font-size-asian="9pt" style:font-name-complex="Garamond"/>
    </style:style>
    <style:style style:name="P5" style:family="paragraph" style:parent-style-name="Standard">
      <style:paragraph-properties fo:margin-left="3cm" fo:margin-right="0cm" fo:text-indent="0cm" style:auto-text-indent="false"/>
    </style:style>
    <style:style style:name="P6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/>
    </style:style>
    <style:style style:name="P10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normal" officeooo:rsid="002bd570" officeooo:paragraph-rsid="00648c61" style:font-size-asian="11pt" style:font-weight-asian="normal" style:font-name-complex="Garamond" style:font-size-complex="11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/>
      <style:text-properties officeooo:paragraph-rsid="0018cd94"/>
    </style:style>
    <style:style style:name="P12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/>
      <style:text-properties style:font-name="Garamond" fo:font-size="11pt" fo:font-style="italic" fo:font-weight="bold" officeooo:paragraph-rsid="0018cd94" style:font-size-asian="11pt" style:font-style-asian="italic" style:font-weight-asian="bold" style:font-name-complex="Garamond"/>
    </style:style>
    <style:style style:name="P13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1pt" fo:font-style="italic" officeooo:paragraph-rsid="0018cd94" style:font-size-asian="11pt" style:font-style-asian="italic" style:font-name-complex="Garamond"/>
    </style:style>
    <style:style style:name="P14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1pt" officeooo:paragraph-rsid="0018cd94" style:font-size-asian="11pt" style:font-name-complex="Garamond"/>
    </style:style>
    <style:style style:name="P15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officeooo:paragraph-rsid="0018cd94"/>
    </style:style>
    <style:style style:name="P16" style:family="paragraph" style:parent-style-name="Standard">
      <style:paragraph-properties fo:margin-left="3cm" fo:margin-right="0cm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officeooo:rsid="002bd570" officeooo:paragraph-rsid="006abef5" style:font-size-asian="11pt" style:font-style-asian="normal" style:font-weight-asian="bold" style:font-name-complex="Garamond" style:font-size-complex="11pt" style:font-weight-complex="bold" style:text-emphasize="none"/>
    </style:style>
    <style:style style:name="P17" style:family="paragraph" style:parent-style-name="Standard">
      <style:paragraph-properties fo:margin-left="3cm" fo:margin-right="0cm" fo:text-align="start" style:justify-single-word="false" fo:text-indent="0cm" style:auto-text-indent="false" style:writing-mode="lr-tb"/>
      <style:text-properties officeooo:paragraph-rsid="006abef5"/>
    </style:style>
    <style:style style:name="P18" style:family="paragraph" style:parent-style-name="Standard">
      <style:paragraph-properties fo:margin-left="3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aramond" fo:font-size="11pt" fo:font-style="normal" fo:text-shadow="none" style:text-underline-style="solid" style:text-underline-width="auto" style:text-underline-color="font-color" fo:font-weight="normal" officeooo:paragraph-rsid="006abef5" style:font-size-asian="11pt" style:font-style-asian="normal" style:font-weight-asian="normal" style:font-size-complex="11pt" style:font-weight-complex="normal" style:text-emphasize="none"/>
    </style:style>
    <style:style style:name="P19" style:family="paragraph" style:parent-style-name="Standard">
      <style:paragraph-properties fo:text-align="start" style:justify-single-word="false" style:writing-mode="lr-tb">
        <style:tab-stops>
          <style:tab-stop style:position="2.999cm"/>
        </style:tab-stops>
      </style:paragraph-properties>
      <style:text-properties officeooo:paragraph-rsid="006abef5"/>
    </style:style>
    <style:style style:name="P20" style:family="paragraph" style:parent-style-name="Standard" style:master-page-name="">
      <loext:graphic-properties draw:fill="none"/>
      <style:paragraph-properties fo:margin-left="3.0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6bcbcf"/>
    </style:style>
    <style:style style:name="P21" style:family="paragraph" style:parent-style-name="Standard">
      <loext:graphic-properties draw:fill="none"/>
      <style:paragraph-properties fo:margin-left="3.099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6bcbcf"/>
    </style:style>
    <style:style style:name="P22" style:family="paragraph" style:parent-style-name="Heading_20_5">
      <style:paragraph-properties fo:margin-left="3cm" fo:margin-right="0cm" fo:text-indent="0cm" style:auto-text-indent="false"/>
      <style:text-properties style:font-name="Garamond" officeooo:paragraph-rsid="006abef5"/>
    </style:style>
    <style:style style:name="P23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4" style:family="paragraph" style:parent-style-name="Standard" style:list-style-name="WW8Num4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none" officeooo:paragraph-rsid="0018cd94" style:font-size-asian="11pt" style:font-name-complex="Garamond"/>
    </style:style>
    <style:style style:name="P25" style:family="paragraph" style:parent-style-name="Standard" style:list-style-name="WW8Num4">
      <style:text-properties style:font-name="Garamond" fo:font-size="11pt" officeooo:paragraph-rsid="0018cd94" style:font-size-asian="11pt" style:font-name-complex="Garamond"/>
    </style:style>
    <style:style style:name="P2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Garamond" fo:font-size="11pt" style:text-underline-style="none" officeooo:paragraph-rsid="0018cd94" style:font-size-asian="11pt" style:font-name-complex="Garamond"/>
    </style:style>
    <style:style style:name="T1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2" style:family="text">
      <style:text-properties style:font-name="Garamond" fo:font-size="11pt" fo:font-weight="bold" style:font-size-asian="11pt" style:font-weight-asian="bold" style:font-name-complex="Garamond"/>
    </style:style>
    <style:style style:name="T3" style:family="text">
      <style:text-properties style:font-name="Garamond" fo:font-size="11pt" fo:font-weight="bold" officeooo:rsid="0024a8b4" style:font-size-asian="11pt" style:font-weight-asian="bold" style:font-name-complex="Garamond"/>
    </style:style>
    <style:style style:name="T4" style:family="text">
      <style:text-properties style:font-name="Garamond" fo:font-size="11pt" fo:font-weight="bold" officeooo:rsid="00285ada" style:font-size-asian="11pt" style:font-weight-asian="bold" style:font-name-complex="Garamond"/>
    </style:style>
    <style:style style:name="T5" style:family="text">
      <style:text-properties style:font-name="Garamond" fo:font-size="11pt" style:font-size-asian="11pt" style:font-name-complex="Garamond"/>
    </style:style>
    <style:style style:name="T6" style:family="text">
      <style:text-properties style:font-name="Garamond" fo:font-size="11pt" officeooo:rsid="004b837c" style:font-size-asian="11pt" style:font-name-complex="Garamond"/>
    </style:style>
    <style:style style:name="T7" style:family="text">
      <style:text-properties style:font-name="Garamond" fo:font-size="11pt" officeooo:rsid="006bcbcf" style:font-size-asian="11pt" style:font-name-complex="Garamond"/>
    </style:style>
    <style:style style:name="T8" style:family="text">
      <style:text-properties style:font-name="Garamond" fo:font-size="11pt" officeooo:rsid="0078170b" style:font-size-asian="11pt" style:font-name-complex="Garamond"/>
    </style:style>
    <style:style style:name="T9" style:family="text">
      <style:text-properties style:font-name="Garamond" fo:font-size="11pt" fo:font-style="italic" fo:font-weight="bold" style:font-size-asian="11pt" style:font-style-asian="italic" style:font-weight-asian="bold" style:font-name-complex="Garamon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use-window-font-color="true" style:font-name="Garamond" fo:font-size="11pt" fo:language="fr" fo:country="FR" fo:font-weight="bold" officeooo:rsid="0024a8b4" style:font-name-asian="Times New Roman" style:font-size-asian="11pt" style:font-weight-asian="bold" style:font-name-complex="Garamond" style:font-size-complex="10pt"/>
    </style:style>
    <style:style style:name="T12" style:family="text">
      <style:text-properties style:use-window-font-color="true" style:font-name="Garamond" fo:font-size="11pt" fo:language="fr" fo:country="FR" fo:font-weight="bold" officeooo:rsid="0059b62b" style:font-name-asian="Times New Roman" style:font-size-asian="11pt" style:font-weight-asian="bold" style:font-name-complex="Garamond" style:font-size-complex="10pt"/>
    </style:style>
    <style:style style:name="T13" style:family="text">
      <style:text-properties style:use-window-font-color="true" fo:font-size="11pt" fo:language="fr" fo:country="FR" fo:font-weight="bold" officeooo:rsid="00dfac8c" style:font-name-asian="Times New Roman" style:font-size-asian="11pt" style:font-weight-asian="bold" style:font-name-complex="Garamond" style:font-size-complex="11pt" style:font-weight-complex="bold"/>
    </style:style>
    <style:style style:name="T14" style:family="text">
      <style:text-properties style:use-window-font-color="true" fo:font-size="11pt" fo:language="fr" fo:country="FR" fo:font-weight="bold" officeooo:rsid="0035eb31" style:font-name-asian="Times New Roman" style:font-size-asian="11pt" style:font-weight-asian="bold" style:font-name-complex="Garamond" style:font-size-complex="11pt" style:font-weight-complex="bold"/>
    </style:style>
    <style:style style:name="T15" style:family="text">
      <style:text-properties style:use-window-font-color="true" fo:font-size="11pt" fo:language="fr" fo:country="FR" fo:font-weight="bold" officeooo:rsid="011e44aa" style:font-name-asian="Times New Roman" style:font-size-asian="11pt" style:font-weight-asian="bold" style:font-name-complex="Garamond" style:font-size-complex="11pt" style:font-weight-complex="bold"/>
    </style:style>
    <style:style style:name="T16" style:family="text">
      <style:text-properties style:use-window-font-color="true" fo:font-size="11pt" fo:language="fr" fo:country="FR" fo:font-weight="bold" officeooo:rsid="0107a235" style:font-name-asian="Times New Roman" style:font-size-asian="11pt" style:font-weight-asian="bold" style:font-name-complex="Garamond" style:font-size-complex="11pt" style:font-weight-complex="bold"/>
    </style:style>
    <style:style style:name="T17" style:family="text">
      <style:text-properties style:use-window-font-color="true" fo:font-size="11pt" fo:language="fr" fo:country="FR" fo:font-weight="bold" officeooo:rsid="0073c705" style:font-name-asian="Times New Roman" style:font-size-asian="11pt" style:font-weight-asian="bold" style:font-name-complex="Garamond" style:font-size-complex="11pt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officeooo:rsid="002bd570" style:font-size-asian="11pt" style:font-style-asian="normal" style:font-weight-asian="bold" style:font-name-complex="Garamond" style:font-size-complex="11pt" style:font-weight-complex="bold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officeooo:rsid="006abef5" style:font-size-asian="11pt" style:font-style-asian="normal" style:font-weight-asian="bold" style:font-name-complex="Garamond" style:font-size-complex="11pt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officeooo:rsid="0073c705" style:font-size-asian="11pt" style:font-style-asian="normal" style:font-weight-asian="bold" style:font-name-complex="Garamond" style:font-size-complex="11pt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06abef5" style:font-name-asian="Times New Roman" style:font-size-asian="11pt" style:font-style-asian="normal" style:font-weight-asian="bold" style:font-name-complex="Garamond" style:font-size-complex="11pt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073c705" style:font-name-asian="Times New Roman" style:font-size-asian="11pt" style:font-style-asian="normal" style:font-weight-asian="bold" style:font-name-complex="Garamond" style:font-size-complex="11pt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02bd570" style:font-name-asian="Times New Roman" style:font-size-asian="11pt" style:font-style-asian="normal" style:font-weight-asian="bold" style:font-name-complex="Garamond" style:font-size-complex="11pt" style:font-weight-complex="bold" style:text-emphasize="none"/>
    </style:style>
    <style:style style:name="T24" style:family="text">
      <style:text-properties officeooo:rsid="00424305"/>
    </style:style>
    <style:style style:name="T25" style:family="text">
      <style:text-properties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26" style:family="text">
      <style:text-properties officeooo:rsid="00773865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25cm" draw:visible-area-height="2.5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Direction Générale Adjointe</text:p>
      <text:p text:style-name="P4">des Routes, des Transports, </text:p>
      <text:p text:style-name="P4">de l’Education et du Patrimoine</text:p>
      <text:p text:style-name="P6">AVIS D'ATTRIBUTION</text:p>
      <text:p text:style-name="P5"/>
      <text:p text:style-name="P7"><text:span text:style-name="T1">Identification de l'organisme qui passe le marché</text:span><text:span text:style-name="T2"> :</text:span></text:p>
      <text:p text:style-name="P8"/>
      <text:p text:style-name="P9">DEPARTEMENT DE L'INDRE</text:p>
      <text:p text:style-name="P9">Direction Générale Adjointe des Routes, des Transports, du Patrimoine et de l' Education</text:p>
      <text:p text:style-name="P9">Place de la Victoire et des Alliés – CS 20639</text:p>
      <text:p text:style-name="P9">36020 CHATEAUROUX Cedex</text:p>
      <text:p text:style-name="P8"/>
      <text:p text:style-name="P7"><text:span text:style-name="T1">Procédure de passation</text:span><text:span text:style-name="T2"> : </text:span><text:span text:style-name="T11">A</text:span><text:span text:style-name="T12">ppel d’offres ouvert</text:span><text:span text:style-name="T3"> –</text:span><text:span text:style-name="T4"> Accord-cadre à marchés subséquents</text:span></text:p>
      <text:p text:style-name="P8"/>
      <text:h text:style-name="P22" text:outline-level="5"><text:span text:style-name="T10">Objet du marché</text:span> : <text:span text:style-name="T13">F</text:span><text:span text:style-name="T14">ourniture de divers matériaux de construction </text:span><text:span text:style-name="T15">et de quincaillerie </text:span><text:span text:style-name="T14">pour les services du </text:span><text:span text:style-name="T16">D</text:span><text:span text:style-name="T14">épartement de l’Indre et du SDIS de l’Indre réalisant des petits travaux d’entretien – </text:span><text:span text:style-name="T17">Lots 1 et 7 à 14</text:span></text:h>
      <text:p text:style-name="P1"><text:tab/><text:tab/> <text:s text:c="10"/></text:p>
      <text:p text:style-name="P18">Lot n°1 : Maçonnerie pour le Département de l’Indre : livraison sur tout le Département et « dépannage d’urgence » à récupérer chez le prestataire</text:p>
      <text:p text:style-name="P17"><text:span text:style-name="T18">S</text:span><text:span text:style-name="T19">ociété </text:span><text:span text:style-name="T21">B</text:span><text:span text:style-name="T22">MCE POINT P</text:span><text:span text:style-name="T19"> – </text:span><text:span text:style-name="T21">4</text:span><text:span text:style-name="T22">5000 ORLEANS</text:span></text:p>
      <text:p text:style-name="P17"><text:span text:style-name="T18">montant maximum </text:span><text:span text:style-name="T20">annuel </text:span><text:span text:style-name="T18">: </text:span><text:span text:style-name="T23">2</text:span><text:span text:style-name="T22">5 000 € HT</text:span></text:p>
      <text:p text:style-name="P16"/>
      <text:p text:style-name="P10">Date d’attribution <text:span text:style-name="T24">de l’accord-cadre</text:span> : <text:span text:style-name="T26">08/03/2023</text:span></text:p>
      <text:p text:style-name="P2"><text:s text:c="6"/></text:p>
      <text:p text:style-name="P19"><text:span text:style-name="T25"><text:tab/></text:span><text:span text:style-name="T1">Critères de jugement</text:span><text:span text:style-name="T5"> : <text:s text:c="4"/></text:span></text:p>
      <text:p text:style-name="P20"><text:span text:style-name="T5">- </text:span><text:span text:style-name="T7">Prix : 70 %</text:span></text:p>
      <text:p text:style-name="P21"><text:span text:style-name="T7">- </text:span><text:span text:style-name="T5">Valeur technique </text:span><text:span text:style-name="T6">de l’offre </text:span><text:span text:style-name="T5">: </text:span><text:span text:style-name="T7">30</text:span><text:span text:style-name="T5">%</text:span></text:p>
      <text:p text:style-name="P3"/>
      <text:p text:style-name="P11"><text:span text:style-name="T1">Procédures de recours</text:span><text:span text:style-name="T2"><text:line-break/> </text:span><text:span text:style-name="T9">Instance chargée des procédures de recours :</text:span><text:span text:style-name="T2"><text:line-break/></text:span><text:span text:style-name="T5">Tribunal administratif, 1 cours Vergniaud 87000 Limoges</text:span></text:p>
      <text:p text:style-name="P14">Tél : +33 555339155 télécopieur : +33 555339160</text:p>
      <text:p text:style-name="P12"/>
      <text:p text:style-name="P15"><text:span text:style-name="T9">Introduction des recours</text:span><text:span text:style-name="T2"> </text:span></text:p>
      <text:p text:style-name="P13">Précisions concernant le(s) délai(s) d'introduction des recours :</text:p>
      <text:list xml:id="list4288100873" text:style-name="WW8Num4">
        <text:list-item>
          <text:p text:style-name="P25">Référé pré-contractuel avant la signature du marché <text:s/>(article L551-1 du code de justice administrative français)</text:p>
        </text:list-item>
        <text:list-item>
          <text:p text:style-name="P25">Référé contractuel jusqu’au 31ème jour suivant la publication de l’avis d’attribution (R 551-7 du Code de Justice Administrative)</text:p>
        </text:list-item>
        <text:list-item>
          <text:p text:style-name="P25">Référé suspension dans les deux mois à compter de leur publication contre les actes détachables du contrat (article L. 521-1 du Code de justice administrative).</text:p>
        </text:list-item>
        <text:list-item>
          <text:p text:style-name="P25">Recours pour excès de pouvoir dans les deux mois à compter de la notification ou de la publication de la décision administrative concernée (article R.421-1 du Code de justice administrative). </text:p>
        </text:list-item>
        <text:list-item>
          <text:p text:style-name="P25">Recours de plein contentieux dans les deux mois à compter de l'accomplissement des mesures de publicité appropriées ; dès la signature du contrat, le concurrent évincé n'est plus recevable à déposer un recours pour excès de pouvoir</text:p>
        </text:list-item>
        <text:list-item>
          <text:p text:style-name="P24">Recours indemnitaire après demande préalable au pouvoir adjudicateur, dans le délai de <text:tab/>déchéance quadriennale.</text:p>
          <text:p text:style-name="P26"/>
        </text:list-item>
      </text:list>
      <text:p text:style-name="P7"><text:span text:style-name="T1">Date d'envoi du présent avis</text:span><text:span text:style-name="T5"> : </text:span><text:span text:style-name="T8">8/03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2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0-10-15T15:25:51.474000000</meta:creation-date>
    <meta:editing-cycles>17</meta:editing-cycles>
    <meta:editing-duration>PT44M14S</meta:editing-duration>
    <meta:generator>LibreOffice/6.3.4.2$Windows_X86_64 LibreOffice_project/60da17e045e08f1793c57c00ba83cdfce946d0aa</meta:generator>
    <dc:date>2023-03-08T14:56:50.399000000</dc:date>
    <meta:document-statistic meta:table-count="0" meta:image-count="0" meta:object-count="1" meta:page-count="1" meta:paragraph-count="32" meta:word-count="347" meta:character-count="2230" meta:non-whitespace-character-count="1884"/>
  </office:meta>
</office:document-meta>
</file>