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328b9b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dbc67" officeooo:paragraph-rsid="002dbc67" style:font-name-asian="Times New Roman" style:font-size-asian="11pt" style:font-weight-asian="bold" style:font-name-complex="Times New Roman" style:font-size-complex="10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328b9b" officeooo:paragraph-rsid="00328b9b" style:font-name-asian="Times New Roman" style:font-size-asian="11pt" style:font-weight-asian="bold" style:font-name-complex="Times New Roman" style:font-size-complex="10pt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328b9b" officeooo:paragraph-rsid="0033ec54" style:font-name-asian="Times New Roman" style:font-size-asian="11pt" style:font-weight-asian="bold" style:font-name-complex="Times New Roman" style:font-size-complex="10pt"/>
    </style:style>
    <style:style style:name="P13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5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8" style:family="paragraph" style:parent-style-name="Standard">
      <style:paragraph-properties fo:margin-left="3cm" fo:margin-right="1.399cm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19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0" style:family="paragraph" style:parent-style-name="Heading_20_5">
      <style:paragraph-properties fo:margin-left="3cm" fo:margin-right="0cm" fo:text-indent="0cm" style:auto-text-indent="false"/>
      <style:text-properties style:font-name="Garamond" officeooo:paragraph-rsid="000f9627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 fo:font-size="9pt" style:font-size-asian="9pt" style:font-name-complex="Garamond"/>
    </style:style>
    <style:style style:name="T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5" style:family="text">
      <style:text-properties style:font-name="Garamond" fo:font-size="11pt" style:font-size-asian="11pt" style:font-name-complex="Garamond"/>
    </style:style>
    <style:style style:name="T6" style:family="text">
      <style:text-properties style:font-name="Garamond" fo:font-size="11pt" officeooo:rsid="0037a3f0" style:font-size-asian="11pt" style:font-name-complex="Garamon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fo:font-size="11pt" fo:language="fr" fo:country="FR" officeooo:rsid="000aa770" style:font-name-asian="Times New Roman" style:font-size-asian="11pt" style:font-name-complex="Garamond" style:font-size-complex="10pt"/>
    </style:style>
    <style:style style:name="T9" style:family="text">
      <style:text-properties style:use-window-font-color="true" fo:font-size="12pt" fo:language="fr" fo:country="FR" officeooo:rsid="0024dd7e" style:font-name-asian="Times New Roman" style:font-size-asian="12pt" style:font-name-complex="Garamond" style:font-size-complex="12pt"/>
    </style:style>
    <style:style style:name="T10" style:family="text">
      <style:text-properties style:use-window-font-color="true" fo:font-size="12pt" fo:language="fr" fo:country="FR" fo:font-weight="normal" officeooo:rsid="00328b9b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Garamond" fo:font-size="11pt" fo:language="fr" fo:country="FR" fo:font-weight="bold" officeooo:rsid="002dbc67" style:font-name-asian="Times New Roman" style:font-size-asian="11pt" style:font-weight-asian="bold" style:font-name-complex="Times New Roman" style:font-size-complex="10pt"/>
    </style:style>
    <style:style style:name="T12" style:family="text">
      <style:text-properties style:use-window-font-color="true" style:font-name="Garamond" fo:font-size="11pt" fo:language="fr" fo:country="FR" fo:font-weight="bold" officeooo:rsid="00328b9b" style:font-name-asian="Times New Roman" style:font-size-asian="11pt" style:font-weight-asian="bold" style:font-name-complex="Times New Roman" style:font-size-complex="10pt"/>
    </style:style>
    <style:style style:name="T13" style:family="text">
      <style:text-properties style:use-window-font-color="true" style:font-name="Garamond" fo:font-size="11pt" fo:language="fr" fo:country="FR" fo:font-weight="bold" officeooo:rsid="0033ec54" style:font-name-asian="Times New Roman" style:font-size-asian="11pt" style:font-weight-asian="bold" style:font-name-complex="Times New Roman" style:font-size-complex="10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15" style:family="text">
      <style:text-properties fo:font-size="11pt" fo:font-weight="bold" style:font-size-asian="11pt" style:font-weight-asian="bold" style:font-name-complex="Garamond"/>
    </style:style>
    <style:style style:name="T16" style:family="text">
      <style:text-properties fo:font-size="11pt" style:font-size-asian="11pt" style:font-name-complex="Garamond"/>
    </style:style>
    <style:style style:name="T17" style:family="text">
      <style:text-properties fo:font-size="12pt" style:font-size-asian="12pt" style:font-name-complex="Garamond" style:font-size-complex="12pt"/>
    </style:style>
    <style:style style:name="T18" style:family="text">
      <style:text-properties officeooo:rsid="00328b9b"/>
    </style:style>
    <style:style style:name="T19" style:family="text">
      <style:text-properties officeooo:rsid="0033ec54"/>
    </style:style>
    <style:style style:name="T20" style:family="text">
      <style:text-properties officeooo:rsid="00352b85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5cm" draw:visible-area-height="2.5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span text:style-name="T1"><text:s text:c="2"/></text:span><text:span text:style-name="T3">Direction Générale Adjointe</text:span></text:p>
      <text:p text:style-name="P14"><text:span text:style-name="T2"><text:s text:c="2"/></text:span>des Routes, des Transports, </text:p>
      <text:p text:style-name="P14">du Patrimoine et de l' Education</text:p>
      <text:p text:style-name="P16">---</text:p>
      <text:p text:style-name="P15"><text:span text:style-name="T2"><text:s text:c="2"/></text:span>Service des Marchés et de</text:p>
      <text:p text:style-name="P15"><text:span text:style-name="T2"><text:s text:c="3"/></text:span>la Gestion du Patrimoine</text:p>
      <text:p text:style-name="P2">AVIS D'ATTRIBUTION</text:p>
      <text:p text:style-name="P1"/>
      <text:p text:style-name="P5"><text:span text:style-name="T14">Identification de l'organisme qui passe le marché</text:span><text:span text:style-name="T15"> :</text:span></text:p>
      <text:p text:style-name="P7"/>
      <text:p text:style-name="P8">DEPARTEMENT DE L'INDRE</text:p>
      <text:p text:style-name="P6"><text:span text:style-name="T16">Direction Générale Adjointe des Routes, des </text:span><text:span text:style-name="T8">Territoires</text:span><text:span text:style-name="T16">, du Patrimoine et de l' Education</text:span></text:p>
      <text:p text:style-name="P8">Place de la Victoire et des Alliés – CS 20639</text:p>
      <text:p text:style-name="P8">36020 CHATEAUROUX Cedex</text:p>
      <text:p text:style-name="P7"/>
      <text:p text:style-name="P5"><text:span text:style-name="T14">Procédure de passation</text:span><text:span text:style-name="T15"> : </text:span><text:span text:style-name="T17">Procédure </text:span><text:span text:style-name="T9">adaptée</text:span></text:p>
      <text:p text:style-name="P7"/>
      <text:h text:style-name="P20" text:outline-level="5"><text:span text:style-name="T7">Objet du marché</text:span> : <text:span text:style-name="T10">RD 943 – Assistance à maîtrise d’ouvrage pour le suivi environnemental de l’aménagement de la déviation de Villedieu-sur-Indre</text:span></text:h>
      <text:p text:style-name="P9"/>
      <text:p text:style-name="P5"><text:span text:style-name="T14">Titulaire et montant</text:span><text:span text:style-name="T15"> : </text:span></text:p>
      <text:p text:style-name="P17"/>
      <text:p text:style-name="P4"><text:span text:style-name="T11">S</text:span><text:span text:style-name="T12">ociété A</text:span><text:span text:style-name="T13">DEV ENVIRONNEMENT</text:span></text:p>
      <text:p text:style-name="P12">3<text:span text:style-name="T19">6300 LE BLANC</text:span></text:p>
      <text:p text:style-name="P10"/>
      <text:p text:style-name="P11">Montant : 37 250,00 € HT</text:p>
      <text:p text:style-name="P10"/>
      <text:p text:style-name="P10"/>
      <text:p text:style-name="P10">Date d’attribution d<text:span text:style-name="T18">u</text:span> marché : <text:span text:style-name="T20">07/04/2023</text:span></text:p>
      <text:p text:style-name="P7"/>
      <text:p text:style-name="P18"/>
      <text:p text:style-name="P3"><text:span text:style-name="T4">Date d'envoi du présent avis</text:span><text:span text:style-name="T5"> : </text:span><text:span text:style-name="T6">07/04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4-07T13:42:01.161000000</dc:date>
    <meta:editing-cycles>33</meta:editing-cycles>
    <meta:editing-duration>PT29M56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20" meta:word-count="117" meta:character-count="751" meta:non-whitespace-character-count="641"/>
  </office:meta>
</office:document-meta>
</file>