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648c61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4" style:family="paragraph" style:parent-style-name="Standard">
      <style:paragraph-properties fo:margin-left="3cm" fo:margin-right="0cm" fo:text-indent="0cm" style:auto-text-indent="false"/>
    </style:style>
    <style:style style:name="P5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normal" officeooo:rsid="002bd570" officeooo:paragraph-rsid="00648c61" style:font-size-asian="11pt" style:font-weight-asian="normal" style:font-name-complex="Garamond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officeooo:paragraph-rsid="0018cd94"/>
    </style:style>
    <style:style style:name="P11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style:font-name="Garamond" fo:font-size="11pt" fo:font-style="italic" fo:font-weight="bold" officeooo:paragraph-rsid="0018cd94" style:font-size-asian="11pt" style:font-style-asian="italic" style:font-weight-asian="bold" style:font-name-complex="Garamond"/>
    </style:style>
    <style:style style:name="P12" style:family="paragraph" style:parent-style-name="Standard" style:master-page-name="">
      <loext:graphic-properties draw:fill="none"/>
      <style:paragraph-properties fo:margin-left="3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999cm"/>
        </style:tab-stops>
      </style:paragraph-properties>
      <style:text-properties fo:font-size="11pt" officeooo:paragraph-rsid="0080fafb" style:font-size-asian="11pt" style:font-size-complex="11pt"/>
    </style:style>
    <style:style style:name="P13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fo:font-style="italic" officeooo:paragraph-rsid="0018cd94" style:font-size-asian="11pt" style:font-style-asian="italic" style:font-name-complex="Garamond"/>
    </style:style>
    <style:style style:name="P14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officeooo:paragraph-rsid="0018cd94" style:font-size-asian="11pt" style:font-name-complex="Garamond"/>
    </style:style>
    <style:style style:name="P15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officeooo:paragraph-rsid="0018cd94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officeooo:paragraph-rsid="006abef5"/>
    </style:style>
    <style:style style:name="P17" style:family="paragraph" style:parent-style-name="Standard">
      <loext:graphic-properties draw:fill="none"/>
      <style:paragraph-properties fo:margin-left="3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.999cm"/>
        </style:tab-stops>
      </style:paragraph-properties>
      <style:text-properties officeooo:paragraph-rsid="0080fafb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99cm"/>
        </style:tab-stops>
      </style:paragraph-properties>
      <style:text-properties style:text-line-through-style="solid" style:text-line-through-type="single" style:font-name="Garamond" fo:font-size="11pt" style:text-underline-style="solid" style:text-underline-width="auto" style:text-underline-color="font-color" fo:font-weight="normal" officeooo:rsid="002bba9a" officeooo:paragraph-rsid="0080fafb" style:font-size-asian="11pt" style:font-weight-asian="normal" style:font-name-complex="Garamond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99cm"/>
        </style:tab-stops>
      </style:paragraph-properties>
      <style:text-properties officeooo:paragraph-rsid="0080fafb"/>
    </style:style>
    <style:style style:name="P20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text-outline="false" style:text-line-through-style="solid" style:text-line-through-type="single" style:font-name="Garamond" fo:font-size="11pt" fo:font-style="normal" fo:text-shadow="none" style:text-underline-style="solid" style:text-underline-width="auto" style:text-underline-color="font-color" fo:font-weight="normal" officeooo:rsid="002bba9a" officeooo:paragraph-rsid="0080fafb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3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999cm"/>
        </style:tab-stops>
      </style:paragraph-properties>
      <style:text-properties style:text-line-through-style="solid" style:text-line-through-type="single" style:font-name="Garamond" fo:font-size="11pt" style:text-underline-style="solid" style:text-underline-width="auto" style:text-underline-color="font-color" fo:font-weight="normal" officeooo:rsid="002bba9a" officeooo:paragraph-rsid="0080fafb" style:font-size-asian="11pt" style:font-weight-asian="normal" style:font-name-complex="Garamond" style:font-size-complex="11pt" style:font-weight-complex="normal"/>
    </style:style>
    <style:style style:name="P22" style:family="paragraph" style:parent-style-name="Standard">
      <style:paragraph-properties fo:text-align="start" style:justify-single-word="false" style:writing-mode="lr-tb">
        <style:tab-stops>
          <style:tab-stop style:position="2.999cm"/>
        </style:tab-stops>
      </style:paragraph-properties>
      <style:text-properties style:font-name="Garamond" fo:font-size="11pt" officeooo:paragraph-rsid="0078c0ee" style:font-size-asian="11pt" style:font-name-complex="Garamond"/>
    </style:style>
    <style:style style:name="P23" style:family="paragraph" style:parent-style-name="Standard">
      <style:paragraph-properties fo:text-align="start" style:justify-single-word="false" style:writing-mode="lr-tb">
        <style:tab-stops>
          <style:tab-stop style:position="2.999cm"/>
        </style:tab-stops>
      </style:paragraph-properties>
      <style:text-properties style:font-name="Garamond" fo:font-size="11pt" style:text-underline-style="solid" style:text-underline-width="auto" style:text-underline-color="font-color" fo:font-weight="normal" officeooo:rsid="002bd570" officeooo:paragraph-rsid="00834bc3" style:font-size-asian="11pt" style:font-weight-asian="normal" style:font-name-complex="Garamond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writing-mode="lr-tb">
        <style:tab-stops>
          <style:tab-stop style:position="2.999cm"/>
        </style:tab-stops>
      </style:paragraph-properties>
      <style:text-properties style:text-outline="false" style:text-line-through-style="none" style:text-line-through-type="none" style:font-name="Garamond" fo:font-size="11pt" fo:font-style="normal" fo:text-shadow="none" style:text-underline-style="none" fo:font-weight="normal" officeooo:rsid="007e5504" officeooo:paragraph-rsid="0078c0ee" style:font-size-asian="11pt" style:font-style-asian="normal" style:font-weight-asian="normal" style:font-name-complex="Garamond" style:font-size-complex="11pt" style:font-weight-complex="normal" style:text-emphasize="none"/>
    </style:style>
    <style:style style:name="P25" style:family="paragraph" style:parent-style-name="Heading_20_5">
      <style:paragraph-properties fo:margin-left="3cm" fo:margin-right="0cm" fo:text-indent="0cm" style:auto-text-indent="false"/>
      <style:text-properties officeooo:paragraph-rsid="006abef5"/>
    </style:style>
    <style:style style:name="P26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7" style:family="paragraph" style:parent-style-name="Standard" style:list-style-name="WW8Num4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/>
    </style:style>
    <style:style style:name="P28" style:family="paragraph" style:parent-style-name="Standard" style:list-style-name="WW8Num4">
      <style:text-properties style:font-name="Garamond" fo:font-size="11pt" officeooo:paragraph-rsid="0018cd94" style:font-size-asian="11pt" style:font-name-complex="Garamond"/>
    </style:style>
    <style:style style:name="P2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3" style:family="text">
      <style:text-properties style:font-name="Garamond" fo:font-size="11pt" fo:font-weight="bold" style:font-size-asian="11pt" style:font-weight-asian="bold" style:font-name-complex="Garamond"/>
    </style:style>
    <style:style style:name="T4" style:family="text">
      <style:text-properties style:font-name="Garamond" fo:font-size="11pt" fo:font-weight="bold" officeooo:rsid="0024a8b4" style:font-size-asian="11pt" style:font-weight-asian="bold" style:font-name-complex="Garamond"/>
    </style:style>
    <style:style style:name="T5" style:family="text">
      <style:text-properties style:font-name="Garamond" fo:font-size="11pt" fo:font-weight="bold" officeooo:rsid="00285ada" style:font-size-asian="11pt" style:font-weight-asian="bold" style:font-name-complex="Garamond"/>
    </style:style>
    <style:style style:name="T6" style:family="text">
      <style:text-properties style:font-name="Garamond" fo:font-size="11pt" fo:font-weight="bold" officeooo:rsid="007c9606" style:font-size-asian="11pt" style:font-weight-asian="bold" style:font-name-complex="Garamond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font-name="Garamond" fo:font-size="11pt" officeooo:rsid="0084fb34" style:font-size-asian="11pt" style:font-name-complex="Garamond"/>
    </style:style>
    <style:style style:name="T9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10" style:family="text">
      <style:text-properties style:font-name="Garamond" style:text-underline-style="solid" style:text-underline-width="auto" style:text-underline-color="font-color"/>
    </style:style>
    <style:style style:name="T11" style:family="text">
      <style:text-properties style:use-window-font-color="true" style:font-name="Garamond" fo:font-size="11pt" fo:language="fr" fo:country="FR" fo:font-weight="bold" officeooo:rsid="0024a8b4" style:font-name-asian="Times New Roman" style:font-size-asian="11pt" style:font-weight-asian="bold" style:font-name-complex="Garamond" style:font-size-complex="10pt"/>
    </style:style>
    <style:style style:name="T12" style:family="text">
      <style:text-properties style:use-window-font-color="true" style:font-name="Garamond" fo:font-size="11pt" fo:language="fr" fo:country="FR" fo:font-weight="bold" officeooo:rsid="0078c0ee" style:font-name-asian="Times New Roman" style:font-size-asian="11pt" style:font-weight-asian="bold" style:font-name-complex="Garamond" style:font-size-complex="10pt"/>
    </style:style>
    <style:style style:name="T13" style:family="text">
      <style:text-properties style:use-window-font-color="true" style:font-name="Garamond" fo:font-size="11pt" fo:language="fr" fo:country="FR" fo:font-weight="bold" officeooo:rsid="00dfac8c" style:font-name-asian="Times New Roman" style:font-size-asian="11pt" style:font-weight-asian="bold" style:font-name-complex="Garamond" style:font-size-complex="11pt" style:font-weight-complex="bold"/>
    </style:style>
    <style:style style:name="T14" style:family="text">
      <style:text-properties style:use-window-font-color="true" style:font-name="Garamond" fo:font-size="11pt" fo:language="fr" fo:country="FR" fo:font-weight="bold" officeooo:rsid="0035eb31" style:font-name-asian="Times New Roman" style:font-size-asian="11pt" style:font-weight-asian="bold" style:font-name-complex="Garamond" style:font-size-complex="11pt" style:font-weight-complex="bold"/>
    </style:style>
    <style:style style:name="T15" style:family="text">
      <style:text-properties style:use-window-font-color="true" style:font-name="Garamond" fo:font-size="11pt" fo:language="fr" fo:country="FR" fo:font-weight="bold" officeooo:rsid="011e44aa" style:font-name-asian="Times New Roman" style:font-size-asian="11pt" style:font-weight-asian="bold" style:font-name-complex="Garamond" style:font-size-complex="11pt" style:font-weight-complex="bold"/>
    </style:style>
    <style:style style:name="T16" style:family="text">
      <style:text-properties style:use-window-font-color="true" style:font-name="Garamond" fo:font-size="11pt" fo:language="fr" fo:country="FR" fo:font-weight="bold" officeooo:rsid="0073c705" style:font-name-asian="Times New Roman" style:font-size-asian="11pt" style:font-weight-asian="bold" style:font-name-complex="Garamond" style:font-size-complex="11pt" style:font-weight-complex="bold"/>
    </style:style>
    <style:style style:name="T17" style:family="text">
      <style:text-properties style:use-window-font-color="true" style:font-name="Garamond" fo:font-size="11pt" fo:language="fr" fo:country="FR" fo:font-weight="bold" officeooo:rsid="0080fafb" style:font-name-asian="Times New Roman" style:font-size-asian="11pt" style:font-weight-asian="bold" style:font-name-complex="Garamond" style:font-size-complex="11pt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2bd570" style:font-size-asian="11pt" style:font-style-asian="normal" style:font-weight-asian="bold" style:font-name-complex="Garamond" style:font-size-complex="11pt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6abef5" style:font-size-asian="11pt" style:font-style-asian="normal" style:font-weight-asian="bold" style:font-name-complex="Garamond" style:font-size-complex="11pt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6abef5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80fafb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2bd570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139175e" style:font-name-asian="Times New Roman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80fafb" style:font-name-asian="Times New Roman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normal" officeooo:rsid="0185ee19" style:font-name-asian="Times New Roman" style:font-size-asian="11pt" style:font-style-asian="normal" style:font-weight-asian="normal" style:font-name-complex="Arial" style:font-size-complex="11pt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normal" officeooo:rsid="0139175e" style:font-name-asian="Times New Roman" style:font-size-asian="11pt" style:font-style-asian="normal" style:font-weight-asian="normal" style:font-name-complex="Arial" style:font-size-complex="11pt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normal" officeooo:rsid="01316e2e" style:font-name-asian="Times New Roman" style:font-size-asian="11pt" style:font-style-asian="normal" style:font-weight-asian="normal" style:font-name-complex="Arial" style:font-size-complex="11pt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Garamond" fo:language="fr" fo:country="FR" fo:font-style="normal" fo:text-shadow="none" style:text-underline-style="none" fo:font-weight="bold" officeooo:rsid="0139175e" style:font-name-asian="Times New Roman" style:font-style-asian="normal" style:font-weight-asian="bold" style:font-name-complex="Ari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Garamond" fo:language="fr" fo:country="FR" fo:font-style="normal" fo:text-shadow="none" style:text-underline-style="none" fo:font-weight="bold" officeooo:rsid="0080fafb" style:font-name-asian="Times New Roman" style:font-style-asian="normal" style:font-weight-asian="bold" style:font-name-complex="Ari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Garamond" fo:language="fr" fo:country="FR" fo:font-style="normal" fo:text-shadow="none" style:text-underline-style="none" fo:font-weight="normal" officeooo:rsid="018337e5" style:font-name-asian="Times New Roman" style:font-style-asian="normal" style:font-weight-asian="normal" style:font-name-complex="Ari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Garamond" fo:language="fr" fo:country="FR" fo:font-style="normal" fo:text-shadow="none" style:text-underline-style="none" fo:font-weight="normal" officeooo:rsid="0139175e" style:font-name-asian="Times New Roman" style:font-style-asian="normal" style:font-weight-asian="normal" style:font-name-complex="Ari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Garamond" fo:language="fr" fo:country="FR" fo:font-style="normal" fo:text-shadow="none" style:text-underline-style="none" fo:font-weight="normal" officeooo:rsid="0160a43d" style:font-name-asian="Times New Roman" style:font-style-asian="normal" style:font-weight-asian="normal" style:font-name-complex="Ari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160a43d" style:font-name-asian="Times New Roman" style:font-style-asian="normal" style:font-name-complex="Arial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139175e" style:font-name-asian="Times New Roman" style:font-style-asian="normal" style:font-name-complex="Arial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1316e2e" style:font-name-asian="Times New Roman" style:font-style-asian="normal" style:font-name-complex="Arial" style:text-emphasize="none"/>
    </style:style>
    <style:style style:name="T3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139175e" style:font-name-asian="Times New Roman" style:font-style-asian="normal" style:font-weight-asian="bold" style:font-name-complex="Ari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080fafb" style:font-name-asian="Times New Roman" style:font-style-asian="normal" style:font-weight-asian="bold" style:font-name-complex="Arial" style:font-weight-complex="bold" style:text-emphasize="none"/>
    </style:style>
    <style:style style:name="T38" style:family="text">
      <style:text-properties style:use-window-font-color="true" style:text-line-through-style="none" style:text-line-through-type="none" fo:language="fr" fo:country="FR" style:text-underline-style="none" officeooo:rsid="0124e890" style:font-name-asian="Times New Roman" style:font-name-complex="Arial"/>
    </style:style>
    <style:style style:name="T39" style:family="text">
      <style:text-properties style:use-window-font-color="true" style:text-line-through-style="none" style:text-line-through-type="none" fo:language="fr" fo:country="FR" style:text-underline-style="none" officeooo:rsid="0139175e" style:font-name-asian="Times New Roman" style:font-name-complex="Arial"/>
    </style:style>
    <style:style style:name="T40" style:family="text">
      <style:text-properties style:use-window-font-color="true" style:text-line-through-style="none" style:text-line-through-type="none" fo:language="fr" fo:country="FR" style:text-underline-style="none" officeooo:rsid="015a87e3" style:font-name-asian="Times New Roman" style:font-name-complex="Arial"/>
    </style:style>
    <style:style style:name="T41" style:family="text">
      <style:text-properties style:use-window-font-color="true" style:text-line-through-style="none" style:text-line-through-type="none" fo:language="fr" fo:country="FR" style:text-underline-style="none" officeooo:rsid="013333c5" style:font-name-asian="Times New Roman" style:font-name-complex="Arial"/>
    </style:style>
    <style:style style:name="T42" style:family="text">
      <style:text-properties style:use-window-font-color="true" style:text-line-through-style="none" style:text-line-through-type="none" fo:language="fr" fo:country="FR" style:text-underline-style="none" officeooo:rsid="00b832c1" style:font-name-asian="Times New Roman" style:font-name-complex="Garamond"/>
    </style:style>
    <style:style style:name="T43" style:family="text">
      <style:text-properties style:use-window-font-color="true" style:text-line-through-style="none" style:text-line-through-type="none" fo:language="fr" fo:country="FR" style:text-underline-style="none" officeooo:rsid="00c0e716" style:font-name-asian="Times New Roman" style:font-name-complex="Garamond"/>
    </style:style>
    <style:style style:name="T44" style:family="text">
      <style:text-properties style:use-window-font-color="true" style:text-line-through-style="none" style:text-line-through-type="none" fo:language="fr" fo:country="FR" style:text-underline-style="none" officeooo:rsid="00b832c1" style:font-name-asian="Times New Roman" style:language-asian="zh" style:country-asian="CN" style:font-name-complex="Garamond" style:language-complex="hi" style:country-complex="IN"/>
    </style:style>
    <style:style style:name="T45" style:family="text">
      <style:text-properties style:use-window-font-color="true" style:text-line-through-style="none" style:text-line-through-type="none" fo:language="fr" fo:country="FR" style:text-underline-style="none" officeooo:rsid="015d1dfb" style:font-name-asian="Times New Roman" style:language-asian="zh" style:country-asian="CN" style:font-name-complex="Garamond" style:language-complex="hi" style:country-complex="IN"/>
    </style:style>
    <style:style style:name="T46" style:family="text">
      <style:text-properties style:use-window-font-color="true" style:text-line-through-style="none" style:text-line-through-type="none" fo:language="fr" fo:country="FR" style:text-underline-style="none" fo:font-weight="bold" officeooo:rsid="0139175e" style:font-name-asian="Times New Roman" style:font-weight-asian="bold" style:font-name-complex="Arial" style:font-weight-complex="bold"/>
    </style:style>
    <style:style style:name="T47" style:family="text">
      <style:text-properties style:use-window-font-color="true" style:text-line-through-style="none" style:text-line-through-type="none" fo:language="fr" fo:country="FR" style:text-underline-style="none" fo:font-weight="bold" officeooo:rsid="0080fafb" style:font-name-asian="Times New Roman" style:font-weight-asian="bold" style:font-name-complex="Arial" style:font-weight-complex="bold"/>
    </style:style>
    <style:style style:name="T48" style:family="text">
      <style:text-properties officeooo:rsid="00424305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07e5504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424305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834bc3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officeooo:rsid="00424305" style:font-style-asian="normal" style:text-emphasize="none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834bc3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32cm" draw:visible-area-height="2.5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jet1" text:anchor-type="char" svg:x="1cm" svg:y="1cm" svg:width="2.131cm" svg:height="2.1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Direction Générale Adjointe</text:p>
      <text:p text:style-name="P3">des Routes, des Transports, </text:p>
      <text:p text:style-name="P3">de l’Education et du Patrimoine</text:p>
      <text:p text:style-name="P5">AVIS D'ATTRIBUTION</text:p>
      <text:p text:style-name="P4"/>
      <text:p text:style-name="P6"><text:span text:style-name="T2">Identification de l'organisme qui passe le marché</text:span><text:span text:style-name="T3"> :</text:span></text:p>
      <text:p text:style-name="P7"/>
      <text:p text:style-name="P8">DEPARTEMENT DE L'INDRE</text:p>
      <text:p text:style-name="P8">Direction Générale Adjointe des Routes, des Transports, du Patrimoine et de l' Education</text:p>
      <text:p text:style-name="P8">Place de la Victoire et des Alliés – CS 20639</text:p>
      <text:p text:style-name="P8">36020 CHATEAUROUX Cedex</text:p>
      <text:p text:style-name="P7"/>
      <text:p text:style-name="P6"><text:span text:style-name="T2">Procédure de passation</text:span><text:span text:style-name="T3"> : </text:span><text:span text:style-name="T11">M</text:span><text:span text:style-name="T12">arché sans publicité ni mise en concurrrence</text:span><text:span text:style-name="T4"> –</text:span><text:span text:style-name="T5"> Accord</text:span><text:span text:style-name="T6">s</text:span><text:span text:style-name="T5">-cadre à marchés subséquents</text:span></text:p>
      <text:p text:style-name="P7"/>
      <text:h text:style-name="P25" text:outline-level="5"><text:span text:style-name="T10">Objet du marché</text:span><text:span text:style-name="T1"> : </text:span><text:span text:style-name="T13">F</text:span><text:span text:style-name="T14">ourniture de divers matériaux de construction </text:span><text:span text:style-name="T15">et de quincaillerie </text:span><text:span text:style-name="T14">pour les services réalisant des petits travaux d’entretien – </text:span><text:span text:style-name="T16">Lots 8-</text:span><text:span text:style-name="T17">9-13-14</text:span></text:h>
      <text:p text:style-name="P1"><text:tab/><text:tab/> <text:s text:c="10"/></text:p>
      <text:p text:style-name="P20"><text:span text:style-name="T38">- </text:span><text:span text:style-name="T39">L</text:span><text:span text:style-name="T38">ot n°</text:span><text:span text:style-name="T40">8</text:span><text:span text:style-name="T38"> : </text:span><text:span text:style-name="T42">Quincaillerie, boulonnerie, visserie, serrurerie – Plomberie pour le Département de l’Indre, </text:span><text:span text:style-name="T44">Z</text:span><text:span text:style-name="T45">one 2</text:span><text:span text:style-name="T42"> L</text:span><text:span text:style-name="T43">evroux – Ecueillé et zone 3 Valençay – Chabris</text:span><text:span text:style-name="T42"> dépannage d’urgence » à récupérer chez le prestataire </text:span><text:span text:style-name="T41">: </text:span><text:span text:style-name="T46">montant maximum annuel : 3</text:span><text:span text:style-name="T47">0</text:span><text:span text:style-name="T46"> 000 € </text:span><text:span text:style-name="T47">HT</text:span></text:p>
      <text:p text:style-name="P16"><text:span text:style-name="T18">S</text:span><text:span text:style-name="T19">ociété </text:span><text:span text:style-name="T21">GAULTIER</text:span><text:span text:style-name="T19"> – </text:span><text:span text:style-name="T20">3</text:span><text:span text:style-name="T21">6110 LEVROUX</text:span></text:p>
      <text:p text:style-name="P9">Date d’attribution <text:span text:style-name="T48">de l’accord-cadre</text:span><text:span text:style-name="T55"> : </text:span><text:span text:style-name="T56">15/05/2023</text:span></text:p>
      <text:p text:style-name="P2"><text:s text:c="6"/></text:p>
      <text:p text:style-name="P12"><text:span text:style-name="T30">- </text:span><text:span text:style-name="T31">L</text:span><text:span text:style-name="T32">ot n°9 : Quincaillerie, boulonnerie, visserie, serrurerie – Plomberie pour le Département de l’Indre, Zone 4 Issoudun - Vatan : « dépannage d’urgence » à récupérer chez le prestataire : </text:span><text:span text:style-name="T28">montant maximum annuel : 1</text:span><text:span text:style-name="T29">5</text:span><text:span text:style-name="T28"> 000 € </text:span><text:span text:style-name="T29">HT</text:span></text:p>
      <text:p text:style-name="P17"><text:span text:style-name="T22">S</text:span><text:span text:style-name="T20">ociété </text:span><text:span text:style-name="T21">PROMARCHE COCYPA</text:span><text:span text:style-name="T20"> – 3</text:span><text:span text:style-name="T21">6100 ISSOUDUN</text:span></text:p>
      <text:p text:style-name="P23"><text:span text:style-name="T49"><text:tab/></text:span><text:span text:style-name="T53">Date d’attribution </text:span><text:span text:style-name="T54">de l’accord-cadre</text:span><text:span text:style-name="T49"> : </text:span><text:span text:style-name="T52">15/05/2023</text:span></text:p>
      <text:p text:style-name="P24"/>
      <text:p text:style-name="P18"><text:span text:style-name="T33">- </text:span><text:span text:style-name="T34">Lot n°13 : Quincaillerie, boulonnerie, visserie, serrurerie – Plomberie pour le Département <text:s/>de l’Indre, </text:span><text:span text:style-name="T33">z</text:span><text:span text:style-name="T34">one 7 St-Gaultier – Argenton sur Creuse </text:span><text:span text:style-name="T33">et z</text:span><text:span text:style-name="T34">one 8 Le Blanc Bélâbre – Tournon :</text:span><text:span text:style-name="T35"> « dépannage d’urgence » à récupérer chez le prestataire :</text:span></text:p>
      <text:p text:style-name="P21"><text:span text:style-name="T36">montant maximum annuel : 3</text:span><text:span text:style-name="T37">0</text:span><text:span text:style-name="T36"> 000 € </text:span><text:span text:style-name="T37">HT</text:span></text:p>
      <text:p text:style-name="P17"><text:span text:style-name="T22">S</text:span><text:span text:style-name="T20">ociété </text:span><text:span text:style-name="T21">GASNIER</text:span><text:span text:style-name="T20"> – 3</text:span><text:span text:style-name="T21">6300 LE BLANC</text:span></text:p>
      <text:p text:style-name="P23"><text:span text:style-name="T50"><text:tab/>Date d’attribution </text:span><text:span text:style-name="T51">de l’accord-cadre</text:span><text:span text:style-name="T50"> : </text:span><text:span text:style-name="T52">15/05/2023</text:span></text:p>
      <text:p text:style-name="P24"/>
      <text:p text:style-name="P19"><text:span text:style-name="T25">- </text:span><text:span text:style-name="T26">L</text:span><text:span text:style-name="T27">ot n°14 : Quincaillerie, boulonnerie, visserie, serrurerie – Plomberie pour le <text:tab/>Département de l’Indre, Zone 9 Buzançais - Châtillon sur Indre– Mézières en Brenne : <text:s/><text:tab/>« dépannage d’urgence » à récupérer chez le prestataire : </text:span><text:span text:style-name="T23">montant maximum annuel : </text:span><text:span text:style-name="T24">15</text:span><text:span text:style-name="T23"> 000 € H</text:span><text:span text:style-name="T24">T</text:span></text:p>
      <text:p text:style-name="P17"><text:span text:style-name="T22">S</text:span><text:span text:style-name="T20">ociété </text:span><text:span text:style-name="T21">BRICOMARCHE THINELMA</text:span><text:span text:style-name="T20"> – 3</text:span><text:span text:style-name="T21">6700 CHATILLON SUR INDRE</text:span></text:p>
      <text:p text:style-name="P23"><text:span text:style-name="T50"><text:tab/>Date d’attribution </text:span><text:span text:style-name="T51">de l’accord-cadre</text:span><text:span text:style-name="T50"> : </text:span><text:span text:style-name="T52">15/05/2023</text:span></text:p>
      <text:p text:style-name="P22"/>
      <text:p text:style-name="P10"><text:span text:style-name="T2">Procédures de recours</text:span><text:span text:style-name="T3"><text:line-break/> </text:span><text:span text:style-name="T9">Instance chargée des procédures de recours :</text:span><text:span text:style-name="T3"><text:line-break/></text:span><text:span text:style-name="T7">Tribunal administratif, 1 cours Vergniaud 87000 Limoges</text:span></text:p>
      <text:p text:style-name="P14">Tél : +33 555339155 télécopieur : +33 555339160</text:p>
      <text:p text:style-name="P11"/>
      <text:p text:style-name="P15"><text:span text:style-name="T9">Introduction des recours</text:span><text:span text:style-name="T3"> </text:span></text:p>
      <text:p text:style-name="P13">Précisions concernant le(s) délai(s) d'introduction des recours :</text:p>
      <text:list xml:id="list2724166725" text:style-name="WW8Num4">
        <text:list-item>
          <text:p text:style-name="P28">Référé pré-contractuel avant la signature du marché <text:s/>(article L551-1 du code de justice administrative français)</text:p>
        </text:list-item>
        <text:list-item>
          <text:p text:style-name="P28">Référé contractuel jusqu’au 31ème jour suivant la publication de l’avis d’attribution (R 551-7 du Code de Justice Administrative)</text:p>
        </text:list-item>
        <text:list-item>
          <text:p text:style-name="P28">Référé suspension dans les deux mois à compter de leur publication contre les actes détachables du contrat (article L. 521-1 du Code de justice administrative).</text:p>
        </text:list-item>
        <text:list-item>
          <text:p text:style-name="P28"><text:soft-page-break/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8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  <text:list-item>
          <text:p text:style-name="P27">Recours indemnitaire après demande préalable au pouvoir adjudicateur, dans le délai de <text:tab/>déchéance quadriennale.</text:p>
          <text:p text:style-name="P29"/>
        </text:list-item>
      </text:list>
      <text:p text:style-name="P6"><text:span text:style-name="T2">Date d'envoi du présent avis</text:span><text:span text:style-name="T7"> : </text:span><text:span text:style-name="T8">16/05/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0-10-15T15:25:51.474000000</meta:creation-date>
    <meta:editing-cycles>26</meta:editing-cycles>
    <meta:editing-duration>PT1H4M10S</meta:editing-duration>
    <meta:generator>LibreOffice/6.3.4.2$Windows_X86_64 LibreOffice_project/60da17e045e08f1793c57c00ba83cdfce946d0aa</meta:generator>
    <dc:date>2023-05-16T10:28:35.955000000</dc:date>
    <meta:document-statistic meta:table-count="0" meta:image-count="0" meta:object-count="1" meta:page-count="2" meta:paragraph-count="38" meta:word-count="489" meta:character-count="3242" meta:non-whitespace-character-count="2748"/>
  </office:meta>
</office:document-meta>
</file>