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6fc6a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c576f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49c3d1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2pt" fo:font-style="normal" style:text-underline-style="solid" style:text-underline-width="auto" style:text-underline-color="font-color" fo:font-weight="normal" officeooo:rsid="0024dd7e" officeooo:paragraph-rsid="0026fc6a" style:font-size-asian="12pt" style:font-style-asian="normal" style:font-weight-asian="normal" style:font-name-complex="Garamond" style:font-size-complex="12pt" style:font-weight-complex="normal"/>
    </style:style>
    <style:style style:name="P11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175f89" officeooo:paragraph-rsid="000f9627" style:font-name-asian="Times New Roman" style:font-size-asian="11pt" style:font-weight-asian="normal" style:font-name-complex="Garamond" style:font-size-complex="10pt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26fc6a" officeooo:paragraph-rsid="0039bc97" style:font-name-asian="Times New Roman" style:font-size-asian="11pt" style:font-weight-asian="bold" style:font-name-complex="Garamond" style:font-size-complex="12pt" style:font-weight-complex="bold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2pt" fo:language="fr" fo:country="FR" fo:font-weight="bold" officeooo:rsid="002c576f" officeooo:paragraph-rsid="002c576f" style:font-name-asian="Times New Roman" style:font-size-asian="12pt" style:font-weight-asian="bold" style:font-name-complex="Garamond" style:font-size-complex="12pt" style:font-weight-complex="bold"/>
    </style:style>
    <style:style style:name="P14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style:font-name="Garamond" fo:font-size="9pt" style:font-size-asian="9pt" style:font-name-complex="Garamond"/>
    </style:style>
    <style:style style:name="P16" style:family="paragraph" style:parent-style-name="Standard">
      <style:paragraph-properties fo:margin-left="3cm" fo:margin-right="14.503cm" fo:text-indent="-3cm" style:auto-text-indent="false"/>
      <style:text-properties style:font-name="Garamond" fo:font-size="9pt" style:font-size-asian="9pt" style:font-name-complex="Garamond"/>
    </style:style>
    <style:style style:name="P17" style:family="paragraph" style:parent-style-name="Standard">
      <style:paragraph-properties fo:margin-left="3cm" fo:margin-right="14.503cm" fo:text-align="center" style:justify-single-word="false" fo:text-indent="-3cm" style:auto-text-indent="false"/>
      <style:text-properties style:font-name="Garamond" fo:font-size="9pt" style:font-size-asian="9pt" style:font-name-complex="Garamond"/>
    </style:style>
    <style:style style:name="P18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19" style:family="paragraph" style:parent-style-name="Standard">
      <style:paragraph-properties fo:margin-left="3cm" fo:margin-right="1.399cm" fo:text-indent="0cm" style:auto-text-indent="false"/>
    </style:style>
    <style:style style:name="P20" style:family="paragraph" style:parent-style-name="Standard">
      <style:paragraph-properties fo:margin-left="3cm" fo:margin-right="1.399cm" fo:text-indent="0cm" style:auto-text-indent="false"/>
      <style:text-properties style:font-name="Garamond" fo:font-size="11pt" style:font-size-asian="11pt" style:font-name-complex="Garamond"/>
    </style:style>
    <style:style style:name="P21" style:family="paragraph" style:parent-style-name="Standard">
      <style:paragraph-properties fo:margin-left="3cm" fo:margin-right="1.399cm" fo:text-indent="0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22" style:family="paragraph" style:parent-style-name="Standard">
      <style:paragraph-properties fo:margin-left="3cm" fo:margin-right="1.399cm" fo:text-indent="0cm" style:auto-text-indent="false"/>
      <style:text-properties style:font-name="Garamond" fo:font-size="11pt" fo:font-weight="normal" officeooo:rsid="002c576f" officeooo:paragraph-rsid="002c576f" style:font-size-asian="11pt" style:font-weight-asian="normal" style:font-name-complex="Garamond" style:font-weight-complex="normal"/>
    </style:style>
    <style:style style:name="P23" style:family="paragraph" style:parent-style-name="Standard">
      <style:paragraph-properties fo:margin-left="3cm" fo:margin-right="1.399cm" fo:text-indent="0cm" style:auto-text-indent="false"/>
      <style:text-properties officeooo:rsid="002c576f" officeooo:paragraph-rsid="002c576f"/>
    </style:style>
    <style:style style:name="P24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26fc6a" officeooo:paragraph-rsid="002c576f" style:font-name-asian="Times New Roman" style:font-size-asian="11pt" style:font-weight-asian="bold" style:font-name-complex="Garamond" style:font-size-complex="12pt" style:font-weight-complex="bold"/>
    </style:style>
    <style:style style:name="P2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2pt" fo:language="fr" fo:country="FR" fo:font-weight="bold" officeooo:rsid="002c576f" officeooo:paragraph-rsid="004c06d8" style:font-name-asian="Times New Roman" style:font-size-asian="12pt" style:font-weight-asian="bold" style:font-name-complex="Garamond" style:font-size-complex="12pt" style:font-weight-complex="bold"/>
    </style:style>
    <style:style style:name="P2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4c06d8"/>
    </style:style>
    <style:style style:name="P28" style:family="paragraph" style:parent-style-name="Heading_20_5">
      <style:paragraph-properties fo:margin-left="3cm" fo:margin-right="0cm" fo:text-indent="0cm" style:auto-text-indent="false"/>
      <style:text-properties officeooo:paragraph-rsid="000f9627"/>
    </style:style>
    <style:style style:name="T1" style:family="text">
      <style:text-properties fo:font-size="9pt" style:font-size-asian="9pt"/>
    </style:style>
    <style:style style:name="T2" style:family="text">
      <style:text-properties style:font-name-asian="Garamond"/>
    </style:style>
    <style:style style:name="T3" style:family="text">
      <style:text-properties style:font-name="Garamond" fo:font-size="9pt" style:font-size-asian="9pt" style:font-name-complex="Garamond"/>
    </style:style>
    <style:style style:name="T4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5" style:family="text">
      <style:text-properties style:font-name="Garamond" fo:font-size="11pt" fo:font-weight="bold" style:font-size-asian="11pt" style:font-weight-asian="bold" style:font-name-complex="Garamond"/>
    </style:style>
    <style:style style:name="T6" style:family="text">
      <style:text-properties style:font-name="Garamond" fo:font-size="11pt" style:font-size-asian="11pt" style:font-name-complex="Garamond"/>
    </style:style>
    <style:style style:name="T7" style:family="text">
      <style:text-properties style:font-name="Garamond" fo:font-size="12pt" style:font-size-asian="12pt" style:font-name-complex="Garamond"/>
    </style:style>
    <style:style style:name="T8" style:family="text">
      <style:text-properties style:font-name="Garamond" fo:font-size="12pt" style:font-size-asian="12pt" style:font-name-complex="Garamond" style:font-size-complex="12pt"/>
    </style:style>
    <style:style style:name="T9" style:family="text">
      <style:text-properties style:font-name="Garamond" fo:font-size="12pt" fo:font-weight="bold" officeooo:rsid="0026fc6a" style:font-size-asian="12pt" style:font-weight-asian="bold" style:font-name-complex="Garamond" style:font-size-complex="12pt" style:font-weight-complex="bold"/>
    </style:style>
    <style:style style:name="T10" style:family="text">
      <style:text-properties style:font-name="Garamond" fo:font-size="12pt" fo:font-weight="bold" officeooo:rsid="002c576f" style:font-size-asian="12pt" style:font-weight-asian="bold" style:font-name-complex="Garamond" style:font-size-complex="12pt" style:font-weight-complex="bold"/>
    </style:style>
    <style:style style:name="T11" style:family="text">
      <style:text-properties style:font-name="Garamond" fo:font-size="12pt" fo:font-weight="bold" officeooo:rsid="0049c3d1" style:font-size-asian="12pt" style:font-weight-asian="bold" style:font-name-complex="Garamond" style:font-size-complex="12pt" style:font-weight-complex="bold"/>
    </style:style>
    <style:style style:name="T12" style:family="text">
      <style:text-properties style:font-name="Garamond" fo:font-size="12pt" fo:font-style="normal" style:text-underline-style="solid" style:text-underline-width="auto" style:text-underline-color="font-color" fo:font-weight="normal" officeooo:rsid="0024dd7e" style:font-size-asian="12pt" style:font-style-asian="normal" style:font-weight-asian="normal" style:font-name-complex="Garamond" style:font-size-complex="12pt" style:font-weight-complex="normal"/>
    </style:style>
    <style:style style:name="T13" style:family="text">
      <style:text-properties style:font-name="Garamond" fo:font-size="12pt" fo:font-style="normal" style:text-underline-style="solid" style:text-underline-width="auto" style:text-underline-color="font-color" fo:font-weight="normal" officeooo:rsid="0049c3d1" style:font-size-asian="12pt" style:font-style-asian="normal" style:font-weight-asian="normal" style:font-name-complex="Garamond" style:font-size-complex="12pt" style:font-weight-complex="normal"/>
    </style:style>
    <style:style style:name="T14" style:family="text">
      <style:text-properties style:font-name="Garamond" fo:font-size="12pt" fo:font-style="normal" fo:font-weight="normal" officeooo:rsid="0024dd7e" style:font-size-asian="12pt" style:font-style-asian="normal" style:font-weight-asian="normal" style:font-name-complex="Garamond" style:font-size-complex="12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use-window-font-color="true" style:font-name="Garamond" fo:font-size="11pt" fo:language="fr" fo:country="FR" officeooo:rsid="000aa770" style:font-name-asian="Times New Roman" style:font-size-asian="11pt" style:font-name-complex="Garamond" style:font-size-complex="10pt"/>
    </style:style>
    <style:style style:name="T17" style:family="text">
      <style:text-properties style:use-window-font-color="true" style:font-name="Garamond" fo:font-size="11pt" fo:language="fr" fo:country="FR" style:text-underline-style="solid" style:text-underline-width="auto" style:text-underline-color="font-color" fo:font-weight="bold" officeooo:rsid="0026fc6a" style:font-name-asian="Times New Roman" style:font-size-asian="11pt" style:font-weight-asian="bold" style:font-name-complex="Garamond" style:font-size-complex="12pt" style:font-weight-complex="bold"/>
    </style:style>
    <style:style style:name="T18" style:family="text">
      <style:text-properties style:use-window-font-color="true" style:font-name="Garamond" fo:font-size="11pt" fo:language="fr" fo:country="FR" fo:font-weight="bold" officeooo:rsid="0026fc6a" style:font-name-asian="Times New Roman" style:font-size-asian="11pt" style:font-weight-asian="bold" style:font-name-complex="Garamond" style:font-size-complex="12pt" style:font-weight-complex="bold"/>
    </style:style>
    <style:style style:name="T19" style:family="text">
      <style:text-properties style:use-window-font-color="true" style:font-name="Garamond" fo:font-size="11pt" fo:language="fr" fo:country="FR" fo:font-weight="bold" officeooo:rsid="004c06d8" style:font-name-asian="Times New Roman" style:font-size-asian="11pt" style:font-weight-asian="bold" style:font-name-complex="Garamond" style:font-size-complex="12pt" style:font-weight-complex="bold"/>
    </style:style>
    <style:style style:name="T20" style:family="text">
      <style:text-properties style:use-window-font-color="true" style:font-name="Garamond" fo:font-size="12pt" fo:language="fr" fo:country="FR" fo:font-weight="bold" officeooo:rsid="0026fc6a" style:font-name-asian="Times New Roman" style:font-size-asian="12pt" style:font-weight-asian="bold" style:font-name-complex="Garamond" style:font-size-complex="12pt" style:font-weight-complex="bold"/>
    </style:style>
    <style:style style:name="T21" style:family="text">
      <style:text-properties style:use-window-font-color="true" style:font-name="Garamond" fo:font-size="12pt" fo:language="fr" fo:country="FR" fo:font-weight="bold" officeooo:rsid="002c576f" style:font-name-asian="Times New Roman" style:font-size-asian="12pt" style:font-weight-asian="bold" style:font-name-complex="Garamond" style:font-size-complex="12pt" style:font-weight-complex="bold"/>
    </style:style>
    <style:style style:name="T22" style:family="text">
      <style:text-properties style:use-window-font-color="true" style:font-name="Garamond" fo:font-size="12pt" fo:language="fr" fo:country="FR" fo:font-weight="bold" officeooo:rsid="0039bc97" style:font-name-asian="Times New Roman" style:font-size-asian="12pt" style:font-weight-asian="bold" style:font-name-complex="Garamond" style:font-size-complex="12pt" style:font-weight-complex="bold"/>
    </style:style>
    <style:style style:name="T23" style:family="text">
      <style:text-properties style:use-window-font-color="true" style:font-name="Garamond" fo:font-size="12pt" fo:language="fr" fo:country="FR" fo:font-weight="bold" officeooo:rsid="004998c6" style:font-name-asian="Times New Roman" style:font-size-asian="12pt" style:font-weight-asian="bold" style:font-name-complex="Garamond" style:font-size-complex="12pt" style:font-weight-complex="bold"/>
    </style:style>
    <style:style style:name="T24" style:family="text">
      <style:text-properties style:use-window-font-color="true" style:font-name="Garamond" fo:font-size="12pt" fo:language="fr" fo:country="FR" fo:font-weight="bold" officeooo:rsid="0049c3d1" style:font-name-asian="Times New Roman" style:font-size-asian="12pt" style:font-weight-asian="bold" style:font-name-complex="Garamond" style:font-size-complex="12pt" style:font-weight-complex="bold"/>
    </style:style>
    <style:style style:name="T25" style:family="text">
      <style:text-properties style:use-window-font-color="true" style:font-name="Garamond" fo:font-size="12pt" fo:language="fr" fo:country="FR" fo:font-weight="normal" officeooo:rsid="001ba92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Garamond" fo:font-size="12pt" fo:language="fr" fo:country="FR" fo:font-weight="normal" officeooo:rsid="0040fdd7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font-name="Garamond" fo:font-size="12pt" fo:language="fr" fo:country="FR" fo:font-weight="normal" officeooo:rsid="004998c6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style:font-name="Garamond" fo:font-size="12pt" fo:language="fr" fo:country="FR" officeooo:rsid="0024dd7e" style:font-name-asian="Times New Roman" style:font-size-asian="12pt" style:font-name-complex="Garamond" style:font-size-complex="12pt"/>
    </style:style>
    <style:style style:name="T29" style:family="text">
      <style:text-properties style:use-window-font-color="true" style:font-name="Garamond" fo:font-size="12pt" fo:language="fr" fo:country="FR" fo:font-style="normal" fo:font-weight="normal" officeooo:rsid="0024dd7e" style:font-name-asian="Times New Roman" style:font-size-asian="12pt" style:font-style-asian="normal" style:font-weight-asian="normal" style:font-name-complex="Garamond" style:font-size-complex="12pt" style:font-weight-complex="normal"/>
    </style:style>
    <style:style style:name="T30" style:family="text">
      <style:text-properties style:use-window-font-color="true" style:font-name="Garamond" fo:font-size="12pt" fo:language="fr" fo:country="FR" fo:font-style="normal" fo:font-weight="normal" officeooo:rsid="004998c6" style:font-name-asian="Times New Roman" style:font-size-asian="12pt" style:font-style-asian="normal" style:font-weight-asian="normal" style:font-name-complex="Garamond" style:font-size-complex="12pt" style:font-weight-complex="normal"/>
    </style:style>
    <style:style style:name="T31" style:family="text">
      <style:text-properties style:use-window-font-color="true" style:font-name="Garamond" fo:font-size="12pt" fo:language="fr" fo:country="FR" fo:font-style="normal" fo:font-weight="normal" officeooo:rsid="0049c3d1" style:font-name-asian="Times New Roman" style:font-size-asian="12pt" style:font-style-asian="normal" style:font-weight-asian="normal" style:font-name-complex="Garamond" style:font-size-complex="12pt" style:font-weight-complex="normal"/>
    </style:style>
    <style:style style:name="T32" style:family="text">
      <style:text-properties style:use-window-font-color="true" style:font-name="Garamond" fo:font-size="12pt" fo:language="fr" fo:country="FR" fo:font-style="normal" style:text-underline-style="solid" style:text-underline-width="auto" style:text-underline-color="font-color" fo:font-weight="normal" officeooo:rsid="0024dd7e" style:font-name-asian="Times New Roman" style:font-size-asian="12pt" style:font-style-asian="normal" style:font-weight-asian="normal" style:font-name-complex="Garamond" style:font-size-complex="12pt" style:font-weight-complex="normal"/>
    </style:style>
    <style:style style:name="T33" style:family="text">
      <style:text-properties fo:font-size="11pt" style:text-underline-style="solid" style:text-underline-width="auto" style:text-underline-color="font-color" style:font-size-asian="11pt"/>
    </style:style>
    <style:style style:name="T34" style:family="text">
      <style:text-properties fo:font-size="11pt" style:text-underline-style="solid" style:text-underline-width="auto" style:text-underline-color="font-color" officeooo:rsid="0026fc6a" style:font-size-asian="11pt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officeooo:rsid="0026fc6a" style:font-size-asian="11pt"/>
    </style:style>
    <style:style style:name="T37" style:family="text">
      <style:text-properties fo:font-size="11pt" officeooo:rsid="004c06d8" style:font-size-asian="11pt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21cm" draw:visible-area-height="2.5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<text:span text:style-name="T1"><text:s text:c="2"/></text:span><text:span text:style-name="T3">Direction Générale Adjointe</text:span></text:p>
      <text:p text:style-name="P15"><text:span text:style-name="T2"><text:s text:c="2"/></text:span>des Routes, des Transports, </text:p>
      <text:p text:style-name="P15">du Patrimoine et de l' Education</text:p>
      <text:p text:style-name="P17">---</text:p>
      <text:p text:style-name="P16"><text:span text:style-name="T2"><text:s text:c="2"/></text:span>Service des Marchés et de</text:p>
      <text:p text:style-name="P16"><text:span text:style-name="T2"><text:s text:c="3"/></text:span>la Gestion du Patrimoine</text:p>
      <text:p text:style-name="P2">AVIS D'ATTRIBUTION</text:p>
      <text:p text:style-name="P1"/>
      <text:p text:style-name="P3"><text:span text:style-name="T4">Identification de l'organisme qui passe le marché</text:span><text:span text:style-name="T5"> :</text:span></text:p>
      <text:p text:style-name="P8"/>
      <text:p text:style-name="P9">DEPARTEMENT DE L'INDRE</text:p>
      <text:p text:style-name="P4"><text:span text:style-name="T6">Direction Générale Adjointe des Routes, des </text:span><text:span text:style-name="T16">Territoires</text:span><text:span text:style-name="T6">, du Patrimoine et de l' Education</text:span></text:p>
      <text:p text:style-name="P9">Place de la Victoire et des Alliés – CS 20639</text:p>
      <text:p text:style-name="P9">36020 CHATEAUROUX Cedex</text:p>
      <text:p text:style-name="P8"/>
      <text:p text:style-name="P3"><text:span text:style-name="T4">Procédure de passation</text:span><text:span text:style-name="T5"> : </text:span><text:span text:style-name="T8">Procédure </text:span><text:span text:style-name="T28">adaptée</text:span></text:p>
      <text:p text:style-name="P8"/>
      <text:h text:style-name="P28" text:outline-level="5"><text:span text:style-name="T15">Objet du marché</text:span> : <text:span text:style-name="T25">C</text:span><text:span text:style-name="T27">ouverture et brise soleil bâtiment externat au collège « Beaulieu » à Châteauroux 5</text:span><text:span text:style-name="T26"> lots</text:span></text:h>
      <text:p text:style-name="P11"/>
      <text:p text:style-name="P3"><text:span text:style-name="T4">Titulaire et montant</text:span><text:span text:style-name="T5"> : </text:span></text:p>
      <text:p text:style-name="P18"/>
      <text:p text:style-name="P5"><text:span text:style-name="T12">Lot n°1</text:span><text:span text:style-name="T14"> : </text:span><text:span text:style-name="T29">C</text:span><text:span text:style-name="T30">harpente bois, couverture bac acier</text:span></text:p>
      <text:p text:style-name="P6"><text:span text:style-name="T20">M</text:span><text:span text:style-name="T21">ontant HT : 3</text:span><text:span text:style-name="T23">07 648,21</text:span><text:span text:style-name="T21"> €</text:span></text:p>
      <text:p text:style-name="P6"><text:span text:style-name="T21">Société S</text:span><text:span text:style-name="T23">MAC – 36250 SAINT MAUR</text:span></text:p>
      <text:p text:style-name="P13"><text:span text:style-name="T33">Date d’attribution du marché </text:span><text:span text:style-name="T35">: </text:span><text:span text:style-name="T37">20/7/23</text:span></text:p>
      <text:p text:style-name="P10"/>
      <text:p text:style-name="P5"><text:span text:style-name="T12">Lot n°2</text:span><text:span text:style-name="T14"> : </text:span><text:span text:style-name="T29">p</text:span><text:span text:style-name="T31">lafonds suspendus, <text:s/>plâtrerie</text:span></text:p>
      <text:p text:style-name="P5"><text:span text:style-name="T10">Montant</text:span><text:span text:style-name="T9"> HT : </text:span><text:span text:style-name="T11">99 970,90</text:span><text:span text:style-name="T24"> </text:span><text:span text:style-name="T10"><text:s/>€</text:span></text:p>
      <text:p text:style-name="P6"><text:span text:style-name="T21">S</text:span><text:span text:style-name="T22">ociété M.</text:span><text:span text:style-name="T24">E.C. - 36000 CHATEAUROUX</text:span></text:p>
      <text:p text:style-name="P26"><text:span text:style-name="T34">Date d’attribution du marché </text:span><text:span text:style-name="T36">: </text:span><text:span text:style-name="T37">20/7/23</text:span></text:p>
      <text:p text:style-name="P25"/>
      <text:p text:style-name="P7"><text:span text:style-name="T12">Lot n°</text:span><text:span text:style-name="T13">3</text:span><text:span text:style-name="T14"> : </text:span><text:span text:style-name="T29">é</text:span><text:span text:style-name="T31">lectricité, ventilation</text:span></text:p>
      <text:p text:style-name="P7"><text:span text:style-name="T10">Montant</text:span><text:span text:style-name="T9"> HT : </text:span><text:span text:style-name="T24">91 772,10 </text:span><text:span text:style-name="T10"><text:s/>€</text:span></text:p>
      <text:p text:style-name="P7"><text:span text:style-name="T21">S</text:span><text:span text:style-name="T22">ociété E</text:span><text:span text:style-name="T24">MB MITTERRAND – 36000 CHATEAUROUX</text:span></text:p>
      <text:p text:style-name="P26"><text:span text:style-name="T34">Date d’attribution du marché </text:span><text:span text:style-name="T36">: </text:span><text:span text:style-name="T37">20/7/23</text:span></text:p>
      <text:p text:style-name="P25"/>
      <text:p text:style-name="P7"><text:span text:style-name="T12">Lot n°</text:span><text:span text:style-name="T32">4</text:span><text:span text:style-name="T14"> : </text:span><text:span text:style-name="T29">b</text:span><text:span text:style-name="T31">âtiments modulaires</text:span></text:p>
      <text:p text:style-name="P7"><text:span text:style-name="T10">Montant</text:span><text:span text:style-name="T9"> HT : </text:span><text:span text:style-name="T24">60 316,20 </text:span><text:span text:style-name="T10"><text:s/>€</text:span></text:p>
      <text:p text:style-name="P7"><text:span text:style-name="T21">S</text:span><text:span text:style-name="T22">ociété A</text:span><text:span text:style-name="T24">LGECO – 44860 PONT SAINT MARTIN</text:span></text:p>
      <text:p text:style-name="P27"><text:span text:style-name="T17">Date d’attribution du marché </text:span><text:span text:style-name="T18">: </text:span><text:span text:style-name="T19">20/7/23</text:span></text:p>
      <text:p text:style-name="P25"/>
      <text:p text:style-name="P7"><text:span text:style-name="T12">Lot n°</text:span><text:span text:style-name="T13">5</text:span><text:span text:style-name="T14"> : </text:span><text:span text:style-name="T29">é</text:span><text:span text:style-name="T31">chafaudages</text:span></text:p>
      <text:p text:style-name="P7"><text:span text:style-name="T10">Montant</text:span><text:span text:style-name="T9"> HT : </text:span><text:span text:style-name="T24">42 594,52</text:span><text:span text:style-name="T10"> €</text:span></text:p>
      <text:p text:style-name="P7"><text:span text:style-name="T21">S</text:span><text:span text:style-name="T22">ociété B</text:span><text:span text:style-name="T24">ESSE ECHAFAUDAGES – 87430 VERNEUIL SUR VIENNE</text:span></text:p>
      <text:p text:style-name="P26"><text:span text:style-name="T34">Date d’attribution du marché </text:span><text:span text:style-name="T36">: </text:span><text:span text:style-name="T37">20/7/23</text:span></text:p>
      <text:p text:style-name="P12"/>
      <text:p text:style-name="P23"><text:span text:style-name="T4">Critères de jugement des offres</text:span><text:span text:style-name="T5"> :</text:span></text:p>
      <text:p text:style-name="P22">- valeur technique : 40 %</text:p>
      <text:p text:style-name="P22">- prix : 60 %</text:p>
      <text:p text:style-name="P21"/>
      <text:p text:style-name="P19"><text:span text:style-name="T5">Procédures de recours<text:line-break/> Instance chargée des procédures de recours :<text:line-break/></text:span><text:span text:style-name="T6">Tribunal administratif, 1 cours Vergniaud 87000 Limoges</text:span></text:p>
      <text:p text:style-name="P20">Tél : +33 555339155 télécopieur : +33 555339160</text:p>
      <text:p text:style-name="P21">Introduction des recours</text:p>
      <text:p text:style-name="P20"><text:soft-page-break/>Précisions concernant le(s) délai(s) d'introduction des recours :</text:p>
      <text:p text:style-name="P20">- Référé pré-contractuel avant la signature du marché <text:s/>(article L551-1 du code de justice administrative français) </text:p>
      <text:p text:style-name="P20">- Référé contractuel jusqu’au 31ème jour suivant la publication de l’avis d’attribution (R 551-7 du Code de Justice Administrative)</text:p>
      <text:p text:style-name="P20">- Référé suspension dans les deux mois à compter de leur publication contre les actes détachables du contrat (article L. 521-1 du Code de justice administrative).</text:p>
      <text:p text:style-name="P20">- Recours pour excès de pouvoir dans les deux mois à compter de la notification ou de la publication de la décision administrative concernée (article R.421-1 du Code de justice administrative).</text:p>
      <text:p text:style-name="P20">- Recours de plein contentieux dans les deux mois à compter de l'accomplissement des mesures de publicité appropriées ; dès la signature du contrat, le concurrent évincé n'est plus recevable à déposer un recours pour excès de pouvoir</text:p>
      <text:p text:style-name="P19"><text:span text:style-name="T7">- </text:span><text:span text:style-name="T6">Recours indemnitaire après demande préalable au pouvoir adjudicateur, dans le délai de déchéance quadriennale.</text:span></text:p>
      <text:p text:style-name="P27"><text:span text:style-name="T4">Date d'envoi du présent avis</text:span><text:span text:style-name="T6"> : <text:s/></text:span><text:span text:style-name="T19">21/7/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07-18T14:20:00</meta:creation-date>
    <dc:date>2023-07-20T16:00:57.938000000</dc:date>
    <meta:editing-cycles>39</meta:editing-cycles>
    <meta:editing-duration>PT1H4M57S</meta:editing-duration>
    <meta:generator>LibreOffice/6.3.4.2$Windows_X86_64 LibreOffice_project/60da17e045e08f1793c57c00ba83cdfce946d0aa</meta:generator>
    <meta:print-date>2022-11-28T16:04:06.729000000</meta:print-date>
    <meta:document-statistic meta:table-count="0" meta:image-count="0" meta:object-count="1" meta:page-count="2" meta:paragraph-count="49" meta:word-count="411" meta:character-count="2570" meta:non-whitespace-character-count="2184"/>
  </office:meta>
</office:document-meta>
</file>