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4ad6" officeooo:paragraph-rsid="00084ad6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Standard">
      <style:paragraph-properties fo:margin-top="0cm" fo:margin-bottom="0.499cm" loext:contextual-spacing="false"/>
      <style:text-properties officeooo:paragraph-rsid="00084ad6"/>
    </style:style>
    <style:style style:name="P4" style:family="paragraph" style:parent-style-name="Text_20_body">
      <style:text-properties officeooo:paragraph-rsid="00084ad6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84ad6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tyle="italic" officeooo:rsid="00084ad6"/>
    </style:style>
    <style:style style:name="T4" style:family="text">
      <style:text-properties style:text-position="33% 80%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84ad6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97596"/>
    </style:style>
    <style:style style:name="T10" style:family="text">
      <style:text-properties officeooo:rsid="000b0f3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2.494cm" draw:visible-area-height="2.4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t1" text:anchor-type="char" svg:x="5.861cm" svg:y="-0.67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"><text:span text:style-name="T1">Nom et adresse officiels de l'organisme acheteur : </text:span>Conseil Départemental de l'Indre.<text:line-break/> Correspondant : M. Fleuret Marc, le président du Conseil départemental de l'<text:span text:style-name="T7">I</text:span>ndre, place de la victoire et des alliés cs 20639 36020 Châteauroux Cedex </text:p>
      <text:p text:style-name="P3">adresse internet : <text:a xlink:type="simple" xlink:href="javascript:BMP_openWindow(%22http://www.indre.fr%22,%22TestLien%22,%22%22);" text:style-name="Internet_20_link" text:visited-style-name="Visited_20_Internet_20_Link">http://www.indre.fr</text:a>.<text:line-break/>Adresse internet du profil d'acheteur : <text:a xlink:type="simple" xlink:href="javascript:BMP_openWindow(%22http://www.achatpublic.com%22,%22TestLien%22,%22%22);" text:style-name="Internet_20_link" text:visited-style-name="Visited_20_Internet_20_Link">http://www.achatpublic.com</text:a>.</text:p>
      <text:p text:style-name="Text_20_body"><text:span text:style-name="T1">Objet du marché : </text:span><text:span text:style-name="T5">RD 28D - PR 00+447 MISE AUX NORMES DES GARDE-CORPS COMMUNE DE SAINT CYRAN DU JAMBOT - 2</text:span><text:span text:style-name="T4">E</text:span><text:span text:style-name="T5"> CONSULTATION</text:span>.</text:p>
      <text:p text:style-name="P4"><text:span text:style-name="T2">Caractéristiques principales</text:span><text:span text:style-name="T1"> : </text:span><text:line-break/>- dépose des gardes-coprs : 81 m <text:line-break/>- ragréage sur corniche d<text:span text:style-name="T9">e</text:span>s anciens montants du garde-corps : 42 u <text:line-break/>- garde-corps S8 (hors agglomération) : 81 m <text:line-break/>Le délai d'exécution des travaux est fixé à 90 jours, dont 30 jours de période de préparation</text:p>
      <text:p text:style-name="P4"><text:span text:style-name="T1">Refus des variantes</text:span>.</text:p>
      <text:p text:style-name="P4"><text:span text:style-name="T1">Modalités essentielles de financement et de paiement et/ou références aux textes qui les réglementent : </text:span><text:span text:style-name="T3">fi</text:span>nancement sur les credits inscrits aux budgets departementaux. <text:line-break/>Paiement par virement administratif dans un delai maximum de 30 jours apres reception de la facture par la collectivite ou son representant.</text:p>
      <text:p text:style-name="P4"><text:span text:style-name="T1">Forme juridique que devra revêtir le groupement d'opérateurs économiques attributaire du marché : </text:span>groupement solidaire ou conjoint. </text:p>
      <text:p text:style-name="P4">Dans ce dernier cas, le mandataire sera solidaire de chacun des membres du groupement.<text:line-break/><text:span text:style-name="T1">Unité monétaire utilisée, l'euro</text:span>.</text:p>
      <text:p text:style-name="P5"><text:span text:style-name="T1">Justifications à produire quant aux qualités et capacités du candidat : </text:span><text:line-break/><text:span text:style-name="T1">Documents à produire obligatoirement par le candidat, à l'appui de sa candidature : </text:span><text:line-break/> - Lettre de candidature à signer</text:p>
      <text:p text:style-name="P5">- Copie du ou des jugements prononcés, si le candidat est en redressement judiciaire.<text:line-break/>- Formulaire DC2, Déclaration du candidat individuel ou du membre du groupement (disponible à l'adresse suivante : http://www.economie.gouv.fr/daj/formulaires-declaration-du-candidat).<text:line-break/>- liste des moyens en personnel et techniques, références de prestations similaires de moins de 5 ans.</text:p>
      <text:p text:style-name="P5"/>
      <text:p text:style-name="P5">La transmission et la vérification des documents de candidatures peut être effectuée par le dispositif Marché public simplifié sur présentation du numéro de SIRET : NON</text:p>
      <text:p text:style-name="P5"/>
      <text:p text:style-name="P4"><text:span text:style-name="T1">Critères d'attribution : </text:span><text:line-break/>Offre économiquement la plus avantageuse appréciée en fonction des critères énoncés ci-dessous avec leur pondération.<text:line-break/><text:soft-page-break/>- prix : : 75 %;<text:line-break/>- valeur technique : : 25 %.</text:p>
      <text:p text:style-name="Text_20_body"><text:span text:style-name="T1">Type de procédure : </text:span><text:span text:style-name="T6">procédure adaptée</text:span>.</text:p>
      <text:p text:style-name="Text_20_body"><text:span text:style-name="T1">Date limite de réception des offres : </text:span><text:span text:style-name="T8">24 avril 2023, à 17 heures.</text:span><text:line-break/><text:span text:style-name="T1">Délai minimum de validité des offres : </text:span>120 jours à compter de la date limite de réception des offres.</text:p>
      <text:p text:style-name="Text_20_body"><text:span text:style-name="T1">Renseignements complémentaires : </text:span>pour obtenir des informations complémentaires, les candidats devront faire une demande écrite via achatpublic.com <text:line-break/>Point de contact (copie de sauvegarde, problèmes d'accès...) : <text:line-break/>Dgartpe : tèl : 02 54 08 37 54/56.</text:p>
      <text:p text:style-name="Text_20_body"><text:span text:style-name="T1">Conditions et mode de paiement pour obtenir les documents contractuels et additionnels</text:span> :<text:line-break/>Retrait uniquement par voie électronique : <text:a xlink:type="simple" xlink:href="http://www.achatpublic.com/" text:style-name="Internet_20_link" text:visited-style-name="Visited_20_Internet_20_Link">http://www.achatpublic.com</text:a> <text:s/><text:line-break/>Dossier gratuit.</text:p>
      <text:p text:style-name="Text_20_body"><text:span text:style-name="T1">Conditions de remise des offres ou des candidatures :</text:span><text:line-break/>dépôt uniquement par voie électronique : <text:a xlink:type="simple" xlink:href="http://www.achatpublic.com/" text:style-name="Internet_20_link" text:visited-style-name="Visited_20_Internet_20_Link">http://www.achatpublic.com</text:a> <text:line-break/><text:span text:style-name="T1">Mots descripteurs</text:span> : Ouvrage d'art.</text:p>
      <text:p text:style-name="P1">Date d’envoi du présent avis : <text:span text:style-name="T10">31 mars 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30T10:57:23.361000000</meta:creation-date>
    <dc:date>2023-03-31T08:40:40.253000000</dc:date>
    <meta:editing-duration>PT6M18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1" meta:page-count="2" meta:paragraph-count="18" meta:word-count="461" meta:character-count="3068" meta:non-whitespace-character-count="2608"/>
  </office:meta>
</office:document-meta>
</file>