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s_20_de_20_texte_20_2">
      <style:paragraph-properties fo:line-height="100%"/>
      <style:text-properties style:font-name="Liberation Serif" fo:font-size="12pt" officeooo:paragraph-rsid="001bb8a4" style:font-size-asian="12pt" style:font-name-complex="Garamond" style:font-size-complex="12pt"/>
    </style:style>
    <style:style style:name="P2" style:family="paragraph" style:parent-style-name="Standard">
      <style:text-properties style:font-name="Liberation Serif" fo:font-size="12pt" officeooo:paragraph-rsid="001bb8a4" style:font-size-asian="12pt" style:font-name-complex="Garamond" style:font-size-complex="12pt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Liberation Serif" fo:font-size="12pt" fo:font-style="normal" fo:font-weight="normal" style:font-size-asian="12pt" style:font-style-asian="normal" style:font-weight-asian="normal" style:font-size-complex="12pt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Arial"/>
    </style:style>
    <style:style style:name="P6" style:family="paragraph" style:parent-style-name="Standard">
      <style:paragraph-properties fo:margin-top="0cm" fo:margin-bottom="0.499cm" loext:contextual-spacing="false"/>
      <style:text-properties fo:font-style="italic"/>
    </style:style>
    <style:style style:name="P7" style:family="paragraph" style:parent-style-name="Standard">
      <style:paragraph-properties fo:margin-top="0cm" fo:margin-bottom="0.499cm" loext:contextual-spacing="false"/>
      <style:text-properties officeooo:paragraph-rsid="001e820b"/>
    </style:style>
    <style:style style:name="P8" style:family="paragraph" style:parent-style-name="Text_20_body">
      <style:text-properties officeooo:paragraph-rsid="0017678f"/>
    </style:style>
    <style:style style:name="P9" style:family="paragraph" style:parent-style-name="Text_20_body">
      <style:paragraph-properties fo:line-height="100%"/>
      <style:text-properties officeooo:paragraph-rsid="0017678f"/>
    </style:style>
    <style:style style:name="P10" style:family="paragraph" style:parent-style-name="Text_20_body">
      <style:paragraph-properties fo:line-height="100%"/>
      <style:text-properties officeooo:paragraph-rsid="001bc564"/>
    </style:style>
    <style:style style:name="P11" style:family="paragraph" style:parent-style-name="Text_20_body">
      <style:text-properties officeooo:paragraph-rsid="00186419"/>
    </style:style>
    <style:style style:name="P12" style:family="paragraph" style:parent-style-name="Text_20_body">
      <style:paragraph-properties fo:line-height="100%"/>
      <style:text-properties fo:font-style="italic" officeooo:paragraph-rsid="0017678f"/>
    </style:style>
    <style:style style:name="P13" style:family="paragraph" style:parent-style-name="Text_20_body">
      <style:paragraph-properties fo:line-height="100%"/>
      <style:text-properties fo:font-style="italic" officeooo:paragraph-rsid="001a4a02"/>
    </style:style>
    <style:style style:name="P14" style:family="paragraph" style:parent-style-name="Text_20_body">
      <style:text-properties fo:font-style="italic" style:text-underline-style="solid" style:text-underline-width="auto" style:text-underline-color="font-color"/>
    </style:style>
    <style:style style:name="P15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T1" style:family="text">
      <style:text-properties fo:font-style="italic"/>
    </style:style>
    <style:style style:name="T2" style:family="text">
      <style:text-properties fo:font-style="italic" officeooo:rsid="0017678f"/>
    </style:style>
    <style:style style:name="T3" style:family="text">
      <style:text-properties fo:font-style="italic" style:text-underline-style="solid" style:text-underline-width="auto" style:text-underline-color="font-color"/>
    </style:style>
    <style:style style:name="T4" style:family="text">
      <style:text-properties fo:font-weight="bold"/>
    </style:style>
    <style:style style:name="T5" style:family="text">
      <style:text-properties officeooo:rsid="0017678f"/>
    </style:style>
    <style:style style:name="T6" style:family="text">
      <style:text-properties style:text-underline-style="solid" style:text-underline-width="auto" style:text-underline-color="font-color" officeooo:rsid="00186419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officeooo:rsid="00186419"/>
    </style:style>
    <style:style style:name="T10" style:family="text">
      <style:text-properties style:use-window-font-color="true" fo:font-style="normal" fo:font-weight="normal" style:font-style-asian="normal" style:font-weight-asian="normal"/>
    </style:style>
    <style:style style:name="T11" style:family="text">
      <style:text-properties style:use-window-font-color="true" fo:font-style="normal" fo:font-weight="normal" officeooo:rsid="001d2e5e" style:font-style-asian="normal" style:font-weight-asian="normal"/>
    </style:style>
    <style:style style:name="T12" style:family="text">
      <style:text-properties fo:font-style="normal" fo:font-weight="normal" style:font-style-asian="normal" style:font-weight-asian="normal"/>
    </style:style>
    <style:style style:name="T13" style:family="text">
      <style:text-properties fo:font-style="normal" fo:font-weight="normal" officeooo:rsid="001d2e5e" style:font-style-asian="normal" style:font-weight-asian="normal"/>
    </style:style>
    <style:style style:name="T14" style:family="text">
      <style:text-properties officeooo:rsid="001e820b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2.495cm" draw:visible-area-height="2.49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jet1" text:anchor-type="char" svg:x="6.782cm" svg:y="-0.229cm" svg:width="2.505cm" svg:height="2.505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P7"><text:span text:style-name="T2">N</text:span><text:span text:style-name="T1">om et adresse officiels de l'organisme acheteur : </text:span>Conseil Départemental de l'Indre.<text:line-break/> Correspondant : M. Fleuret Marc, le président du Conseil départemental de l'indre, place de la victoire et des alliés cs 20639 36020 Châteauroux Cedexcourriel : <text:a xlink:type="simple" xlink:href="mailto:drtpe-smgp@indre.fr" text:style-name="Internet_20_link" text:visited-style-name="Visited_20_Internet_20_Link">drtpe-smgp@indre.fr</text:a>.</text:p>
      <text:p text:style-name="P7">Adresse internet <text:span text:style-name="T14">du pouvoir adjudicateur : </text:span><text:a xlink:type="simple" xlink:href="http://www.indre.fr/" text:style-name="Internet_20_link" text:visited-style-name="Visited_20_Internet_20_Link"><text:span text:style-name="T14">http://www.indre.fr</text:span></text:a><text:span text:style-name="T14"> </text:span><text:line-break/>Adresse internet du profil d'acheteur : <text:a xlink:type="simple" xlink:href="javascript:BMP_openWindow(%22http://www.achatpublic.com%22,%22TestLien%22,%22%22);" text:style-name="Internet_20_link" text:visited-style-name="Visited_20_Internet_20_Link">http://www.achatpublic.com</text:a>.</text:p>
      <text:p text:style-name="Text_20_body"><text:span text:style-name="T3">Objet du marché</text:span><text:span text:style-name="T1"> : </text:span><text:span text:style-name="T4">MISSION DE MAÎTRISE D'ŒUVRE - ETUDES DES OUVRAGES D'ART SUR LES RD 41 ET RD 41A SUR LA COMMUNE DE SARZAY</text:span>.</text:p>
      <text:p text:style-name="P8"><text:span text:style-name="T3">Caractéristiques principales</text:span><text:span text:style-name="T1"> : </text:span><text:line-break/>la mission de maîtrise d'œuvre por<text:span text:style-name="T14">te</text:span> sur des ouvrages de type : infrastructure - réhabilitation. <text:line-break/>Elle comprendra les missions suivantes : AVP - <text:span text:style-name="T5">P</text:span>RO - <text:span text:style-name="T5">A</text:span>CT - <text:span text:style-name="T5">V</text:span>ISA <text:line-break/>Les délais d'exécution des missions s'inscrivent dans le cadre d'une durée prévisionnelle globale du marché de 12 mois. <text:line-break/>L'Enveloppe prévisionnelle des travaux est de 450 000 euros <text:span text:style-name="T5">HT</text:span></text:p>
      <text:p text:style-name="P8"><text:span text:style-name="T1">Refus des variantes</text:span>.</text:p>
      <text:p text:style-name="P12">Modalités essentielles de financement et de paiement et/ou références aux textes qui les réglementent : </text:p>
      <text:p text:style-name="P2">Financement sur les crédits inscrits aux budgets départementaux.</text:p>
      <text:p text:style-name="P1">Paiement par virement administratif dans un délai maximum de 30 jours après réception de la facture par la collectivité ou son représentant.</text:p>
      <text:p text:style-name="P9"><text:line-break/><text:span text:style-name="T1">Forme juridique que devra revêtir le groupement d'opérateurs économiques attributaire du marché : </text:span>groupement solidaire ou conjoint. <text:line-break/>Dans ce dernier cas, le mandataire sera solidaire de chacun des membres du groupement.<text:line-break/></text:p>
      <text:p text:style-name="P9"><text:span text:style-name="T1">Les candidatures et les offres seront entièrement rédigées en langue française ainsi que les documents de présentation associés</text:span>.<text:line-break/><text:span text:style-name="T1">Unité monétaire utilisée, l'euro</text:span>.</text:p>
      <text:p text:style-name="P13">Documents à produire obligatoirement par le candidat, à l'appui de sa candidature : </text:p>
      <text:p text:style-name="P10">- Lettre de candidature à signer<text:line-break/>- liste des moyens en personnel et techniques, références de prestations similaires de moins de 3 ans.<text:line-break/>- Copie du ou des jugements prononcés, si le candidat est en redressement judiciaire.<text:line-break/>- Formulaire DC2, Déclaration du candidat individuel ou du membre du groupement (disponible à l'adresse suivante : http://www.economie.gouv.fr/daj/formulaires-declaration-du-candidat).<text:line-break/>- Attestation d'assurances responsabilité civile et professionnelle.</text:p>
      <text:p text:style-name="P10">La transmission et la vérification des documents de candidatures peut être effectuée par le dispositif Marché public simplifié sur présentation du numéro de SIRET : NON</text:p>
      <text:p text:style-name="P14"/>
      <text:p text:style-name="Text_20_body"><text:soft-page-break/><text:span text:style-name="T3">Critères d'attribution</text:span><text:span text:style-name="T1"> : </text:span><text:line-break/>Offre économiquement la plus avantageuse appréciée en fonction des critères énoncés ci-dessous avec leur pondération.<text:line-break/>- le prix : 70 %;<text:line-break/>- la valeur technique : 30 %.</text:p>
      <text:p text:style-name="Text_20_body"><text:span text:style-name="T3">Type de procédure</text:span><text:span text:style-name="T1"> : </text:span><text:span text:style-name="T7">PROCÉDURE ADAPTÉE.</text:span></text:p>
      <text:p text:style-name="Text_20_body"><text:span text:style-name="T3">Date limite de réception des offres</text:span><text:span text:style-name="T1"> : </text:span><text:span text:style-name="T8">22 juin 2023, à 17 heures.</text:span><text:line-break/><text:span text:style-name="T1">Délai minimum de validité des offres : </text:span>120 jours à compter de la date limite de réception des offres.</text:p>
      <text:p text:style-name="Text_20_body"><text:span text:style-name="T3">Renseignements complémentaires</text:span><text:span text:style-name="T1"> : </text:span>pour obtenir des informations complémentaires, les candidats devront faire une demande écrite via achatpublic.com <text:line-break/>Point de contact (copie de sauvegarde, problèmes d'accès...) : <text:line-break/>Dgartpe : tèl : 02 54 08 37 54/56.</text:p>
      <text:p text:style-name="Text_20_body"><text:span text:style-name="T3">Conditions et mode de paiement pour obtenir les documents contractuels et additionnels</text:span> :<text:line-break/>Retrait uniquement par voie électronique : <text:a xlink:type="simple" xlink:href="http://www.achatpublic.com/" text:style-name="Internet_20_link" text:visited-style-name="Visited_20_Internet_20_Link">http://www.achatpublic.com</text:a> <text:s/><text:line-break/>Dossier gratuit.</text:p>
      <text:p text:style-name="Text_20_body"><text:span text:style-name="T3">Conditions de remise des offres ou des candidatures</text:span><text:span text:style-name="T1"> :</text:span><text:line-break/>dépôt uniquement par voie électronique : <text:a xlink:type="simple" xlink:href="http://www.achatpublic.com/" text:style-name="Internet_20_link" text:visited-style-name="Visited_20_Internet_20_Link">http://www.achatpublic.com</text:a> <text:line-break/><text:span text:style-name="T1">Mots descripteurs</text:span> : Maîtrise d'œuvre.</text:p>
      <text:p text:style-name="P11"><text:span text:style-name="T6">Date d’envoi du présent avis</text:span><text:span text:style-name="T9"> : 26 mai 2023</text:span></text:p>
      <text:p text:style-name="P5"/>
      <text:p text:style-name="P5"/>
      <text:p text:style-name="P15"><text:span text:style-name="T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s_20_de_20_texte_20_2" style:display-name="Corps de texte 2" style:family="paragraph" style:parent-style-name="Standard">
      <style:text-properties fo:font-size="11pt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25T14:23:21.505000000</meta:creation-date>
    <dc:date>2023-05-26T11:44:13.525000000</dc:date>
    <meta:editing-duration>PT27M1S</meta:editing-duration>
    <meta:editing-cycles>10</meta:editing-cycles>
    <meta:generator>LibreOffice/6.3.4.2$Windows_X86_64 LibreOffice_project/60da17e045e08f1793c57c00ba83cdfce946d0aa</meta:generator>
    <meta:print-date>2023-05-25T15:17:55.083000000</meta:print-date>
    <meta:document-statistic meta:table-count="0" meta:image-count="0" meta:object-count="1" meta:page-count="2" meta:paragraph-count="20" meta:word-count="494" meta:character-count="3357" meta:non-whitespace-character-count="2866"/>
  </office:meta>
</office:document-meta>
</file>