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695dba" style:font-size-asian="11pt"/>
    </style:style>
    <style:style style:name="P4" style:family="paragraph" style:parent-style-name="Standard">
      <style:paragraph-properties fo:margin-left="3cm" fo:margin-right="0cm" fo:text-indent="0cm" style:auto-text-indent="false"/>
    </style:style>
    <style:style style:name="P5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rsid="008cc3ee" officeooo:paragraph-rsid="008cc3ee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fo:font-weight="bold" officeooo:rsid="006e9591" officeooo:paragraph-rsid="00492a68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officeooo:paragraph-rsid="00b2ea9c" style:font-size-asian="11pt" style:font-weight-asian="bold" style:font-name-complex="Garamond" style:font-size-complex="11pt"/>
    </style:style>
    <style:style style:name="P12" style:family="paragraph" style:parent-style-name="Standard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3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b4ca45" officeooo:paragraph-rsid="00b194a4" style:font-name-asian="Times New Roman" style:font-size-asian="11pt" style:font-weight-asian="normal" style:font-name-complex="Times New Roman" style:font-size-complex="11pt"/>
    </style:style>
    <style:style style:name="P1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>
        <style:tab-stops>
          <style:tab-stop style:position="4.501cm"/>
        </style:tab-stops>
      </style:paragraph-properties>
      <style:text-properties officeooo:rsid="00dea83c" officeooo:paragraph-rsid="00dea83c"/>
    </style:style>
    <style:style style:name="P15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>
        <style:tab-stops>
          <style:tab-stop style:position="4.501cm"/>
        </style:tab-stops>
      </style:paragraph-properties>
      <style:text-properties officeooo:paragraph-rsid="00db0bcd"/>
    </style:style>
    <style:style style:name="P16" style:family="paragraph" style:parent-style-name="Heading_20_5">
      <style:paragraph-properties fo:margin-left="3cm" fo:margin-right="0cm" fo:text-indent="0cm" style:auto-text-indent="false"/>
      <style:text-properties officeooo:paragraph-rsid="00b194a4"/>
    </style:style>
    <style:style style:name="P17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8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bold" officeooo:paragraph-rsid="00b97b23" style:font-size-asian="11pt" style:font-weight-asian="bold" style:font-name-complex="Garamond" style:font-size-complex="11pt"/>
    </style:style>
    <style:style style:name="P19" style:family="paragraph" style:parent-style-name="Heading_20_5">
      <style:paragraph-properties fo:margin-left="3cm" fo:margin-right="0cm" fo:text-indent="0cm" style:auto-text-indent="false"/>
      <style:text-properties officeooo:paragraph-rsid="00bd5bd3"/>
    </style:style>
    <style:style style:name="P20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Garamond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b4ca4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officeooo:rsid="00b2ea9c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bd5bd3" style:font-weight-asian="normal" style:font-weight-complex="normal"/>
    </style:style>
    <style:style style:name="T7" style:family="text">
      <style:text-properties officeooo:rsid="00106d49"/>
    </style:style>
    <style:style style:name="T8" style:family="text">
      <style:text-properties fo:font-weight="bold" style:font-weight-asian="bold" style:font-name-complex="Garamond"/>
    </style:style>
    <style:style style:name="T9" style:family="text">
      <style:text-properties style:font-name-complex="Garamond"/>
    </style:style>
    <style:style style:name="T10" style:family="text">
      <style:text-properties style:font-name-complex="Garamond" style:font-size-complex="11pt"/>
    </style:style>
    <style:style style:name="T11" style:family="text">
      <style:text-properties officeooo:rsid="00e1ace4" style:font-name-complex="Garamond" style:font-size-complex="11pt"/>
    </style:style>
    <style:style style:name="T12" style:family="text">
      <style:text-properties style:font-name="Garamond" fo:font-size="11pt" fo:font-weight="bold" officeooo:rsid="00bd5bd3" style:font-size-asian="11pt" style:font-weight-asian="bold" style:font-name-complex="Garamond" style:font-size-complex="11pt"/>
    </style:style>
    <style:style style:name="T13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Garamond" fo:font-size="11pt" style:font-size-asian="11pt" style:font-size-complex="11pt"/>
    </style:style>
    <style:style style:name="T15" style:family="text">
      <style:text-properties style:font-name="Garamond" fo:font-size="11pt" officeooo:rsid="00d1fce2" style:font-size-asian="11pt" style:font-size-complex="11pt"/>
    </style:style>
    <style:style style:name="T16" style:family="text">
      <style:text-properties style:font-name="Garamond" fo:font-size="11pt" style:font-size-asian="11pt" style:font-name-complex="Garamond" style:font-size-complex="11pt"/>
    </style:style>
    <style:style style:name="T17" style:family="text">
      <style:text-properties style:use-window-font-color="true" style:font-name="Garamond" fo:font-size="11pt" fo:language="fr" fo:country="FR" fo:font-weight="bold" officeooo:rsid="00b8f356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style:use-window-font-color="true" style:font-name="Garamond" fo:font-size="11pt" fo:language="fr" fo:country="FR" fo:font-weight="bold" officeooo:rsid="00c61dc3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Times New Roman" style:font-size-complex="11pt"/>
    </style:style>
    <style:style style:name="T20" style:family="text">
      <style:text-properties style:use-window-font-color="true" style:font-name="Garamond" fo:font-size="11pt" fo:language="fr" fo:country="FR" fo:font-weight="bold" officeooo:rsid="00dea83c" style:font-name-asian="Times New Roman" style:font-size-asian="11pt" style:font-weight-asian="bold" style:font-name-complex="Times New Roman" style:font-size-complex="11pt"/>
    </style:style>
    <style:style style:name="T21" style:family="text">
      <style:text-properties style:use-window-font-color="true" style:font-name="Garamond" fo:font-size="11pt" fo:language="fr" fo:country="FR" fo:font-weight="bold" officeooo:rsid="00c1e7f5" style:font-name-asian="Times New Roman" style:font-size-asian="11pt" style:font-weight-asian="bold" style:font-name-complex="Garamond" style:font-size-complex="11pt"/>
    </style:style>
    <style:style style:name="T22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Garamond" style:font-size-complex="11pt"/>
    </style:style>
    <style:style style:name="T23" style:family="text">
      <style:text-properties style:use-window-font-color="true" style:font-name="Garamond" fo:font-size="11pt" fo:language="fr" fo:country="FR" fo:font-weight="bold" officeooo:rsid="00dea83c" style:font-name-asian="Times New Roman" style:font-size-asian="11pt" style:font-weight-asian="bold" style:font-name-complex="Garamond" style:font-size-complex="11pt"/>
    </style:style>
    <style:style style:name="T24" style:family="text">
      <style:text-properties style:use-window-font-color="true" style:font-name="Garamond" fo:font-size="11pt" fo:language="fr" fo:country="FR" officeooo:rsid="00106d49" style:font-name-asian="Times New Roman" style:font-size-asian="11pt" style:font-name-complex="Garamond" style:font-size-complex="11pt"/>
    </style:style>
    <style:style style:name="T25" style:family="text">
      <style:text-properties style:use-window-font-color="true" style:font-name="Garamond" fo:font-size="11pt" fo:language="fr" fo:country="FR" officeooo:rsid="00c6da51" style:font-name-asian="Times New Roman" style:font-size-asian="11pt" style:font-name-complex="Garamond" style:font-size-complex="11pt"/>
    </style:style>
    <style:style style:name="T26" style:family="text">
      <style:text-properties style:use-window-font-color="true" style:font-name="Garamond" fo:font-size="12pt" fo:language="fr" fo:country="FR" fo:background-color="transparent" loext:char-shading-value="0" style:font-name-asian="Times New Roman" style:font-size-asian="12pt" style:font-name-complex="Garamond" style:font-size-complex="12pt"/>
    </style:style>
    <style:style style:name="T27" style:family="text">
      <style:text-properties style:use-window-font-color="true" style:font-name="Garamond" fo:font-size="12pt" fo:language="fr" fo:country="FR" officeooo:rsid="00c61dc3" fo:background-color="transparent" loext:char-shading-value="0" style:font-name-asian="Times New Roman" style:font-size-asian="12pt" style:font-name-complex="Garamond" style:font-size-complex="12pt"/>
    </style:style>
    <style:style style:name="T28" style:family="text">
      <style:text-properties style:use-window-font-color="true" style:font-name="Garamond" fo:font-size="12pt" fo:language="fr" fo:country="FR" officeooo:rsid="00db0bcd" fo:background-color="transparent" loext:char-shading-value="0" style:font-name-asian="Times New Roman" style:font-size-asian="12pt" style:font-name-complex="Garamond" style:font-size-complex="12pt"/>
    </style:style>
    <style:style style:name="T29" style:family="text">
      <style:text-properties style:use-window-font-color="true" style:font-name="Garamond" fo:font-size="12pt" fo:language="fr" fo:country="FR" officeooo:rsid="00dea83c" fo:background-color="transparent" loext:char-shading-value="0" style:font-name-asian="Times New Roman" style:font-size-asian="12pt" style:font-name-complex="Garamond" style:font-size-complex="12pt"/>
    </style:style>
    <style:style style:name="T30" style:family="text">
      <style:text-properties style:text-underline-style="none" officeooo:rsid="00b2ea9c"/>
    </style:style>
    <style:style style:name="T31" style:family="text">
      <style:text-properties style:text-underline-style="none" officeooo:rsid="00e1211f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63cm" draw:visible-area-height="2.5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Direction Générale Adjointe</text:p>
      <text:p text:style-name="P1">des Routes, des Transports, </text:p>
      <text:p text:style-name="P1">de l’Education et du Patrimoine</text:p>
      <text:p text:style-name="P5">AVIS D'ATTRIBUTION</text:p>
      <text:p text:style-name="P4"/>
      <text:p text:style-name="P4"/>
      <text:p text:style-name="P9"><text:span text:style-name="T1">Identification de l'organisme qui passe le marché</text:span><text:span text:style-name="T8"> :</text:span></text:p>
      <text:p text:style-name="P7"/>
      <text:p text:style-name="P8">DEPARTEMENT DE L'INDRE</text:p>
      <text:p text:style-name="P8">Direction Générale Adjointe des Routes, des Transports, du Patrimoine et de l' Education</text:p>
      <text:p text:style-name="P8">Place de la Victoire et des Alliés – CS 20639</text:p>
      <text:p text:style-name="P8">36020 CHATEAUROUX Cedex</text:p>
      <text:p text:style-name="P7"/>
      <text:p text:style-name="P9"><text:span text:style-name="T1">Procédure de passation</text:span><text:span text:style-name="T8"> : </text:span><text:span text:style-name="T9">Procédure adaptée </text:span></text:p>
      <text:p text:style-name="P7"/>
      <text:h text:style-name="P16" text:outline-level="5"><text:span text:style-name="T13">Objet du marché</text:span><text:span text:style-name="T14"> : </text:span><text:span text:style-name="T15">MISSION DE </text:span><text:span text:style-name="T17">M</text:span><text:span text:style-name="T18">AITRISE D’OEUVRE </text:span><text:span text:style-name="T19"><text:s/>- </text:span><text:span text:style-name="T20">ETUDES DES OUVRAGES D’ART SUR LES RD 41 ET RD 41a – COMMUNE DE SARZAY</text:span></text:h>
      <text:p text:style-name="P13"/>
      <text:h text:style-name="P17" text:outline-level="5"><text:span text:style-name="T3">Titulaire</text:span><text:span text:style-name="T4">s</text:span><text:span text:style-name="T3"> et montant</text:span><text:span text:style-name="T4">s</text:span> :</text:h>
      <text:p text:style-name="P12"/>
      <text:p text:style-name="P15"><text:span text:style-name="T27">S</text:span><text:span text:style-name="T28">ociété I</text:span><text:span text:style-name="T29">NGEROP CONSEIL ET INGENIERIE</text:span></text:p>
      <text:p text:style-name="P14"><text:span text:style-name="T29">6</text:span><text:span text:style-name="T26">3118 CEBAZAT</text:span></text:p>
      <text:h text:style-name="P19" text:outline-level="5"><text:span text:style-name="T21">2</text:span><text:span text:style-name="T23">4 795,00</text:span><text:span text:style-name="T22"> </text:span><text:span text:style-name="T12">€ HT</text:span></text:h>
      <text:h text:style-name="P18" text:outline-level="5"><text:s text:c="2"/></text:h>
      <text:p text:style-name="P11"><text:span text:style-name="T5">Date d’attribution d</text:span><text:span text:style-name="T6">u</text:span><text:span text:style-name="T5"> marché</text:span><text:span text:style-name="T30"> : </text:span><text:span text:style-name="T31">26/07/2023</text:span></text:p>
      <text:p text:style-name="P10"/>
      <text:p text:style-name="P9"><text:span text:style-name="T1">Critères de jugement</text:span><text:span text:style-name="T9"> : <text:s text:c="6"/></text:span></text:p>
      <text:list xml:id="list234446077" text:style-name="WW8Num4">
        <text:list-item>
          <text:p text:style-name="P21">Prix des prestations : <text:span text:style-name="T7">70</text:span>%</text:p>
        </text:list-item>
        <text:list-item>
          <text:p text:style-name="P22"><text:span text:style-name="T16">Valeur technique des prestations : </text:span><text:span text:style-name="T24">3</text:span><text:span text:style-name="T25">0</text:span><text:span text:style-name="T16">%</text:span></text:p>
        </text:list-item>
      </text:list>
      <text:p text:style-name="P2"/>
      <text:p text:style-name="P3"><text:span text:style-name="T10"><text:tab/><text:tab/> <text:s text:c="3"/></text:span><text:span text:style-name="T2">Date d'envoi du présent avis</text:span><text:span text:style-name="T10"> : </text:span><text:span text:style-name="T11">27 juillet 2023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7-27T08:34:16.127000000</dc:date>
    <meta:print-date>2022-01-11T09:42:47.770000000</meta:print-date>
    <meta:editing-cycles>136</meta:editing-cycles>
    <meta:editing-duration>PT3H38M21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21" meta:word-count="126" meta:character-count="773" meta:non-whitespace-character-count="649"/>
  </office:meta>
</office:document-meta>
</file>