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text-indent="0cm" style:auto-text-indent="false"/>
    </style:style>
    <style:style style:name="P2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3255ef"/>
    </style:style>
    <style:style style:name="P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2pt" fo:font-weight="bold" officeooo:rsid="003c7534" officeooo:paragraph-rsid="003c7534" style:font-size-asian="12pt" style:font-weight-asian="bold" style:font-name-complex="Garamond"/>
    </style:style>
    <style:style style:name="P11" style:family="paragraph" style:parent-style-name="Standard">
      <style:paragraph-properties fo:margin-left="3cm" fo:margin-right="0cm" fo:text-indent="0cm" style:auto-text-indent="false"/>
      <style:text-properties style:use-window-font-color="true" style:font-name="Garamond" fo:font-size="11pt" fo:language="fr" fo:country="FR" fo:font-weight="normal" officeooo:rsid="00175f89" officeooo:paragraph-rsid="000f9627" style:font-name-asian="Times New Roman" style:font-size-asian="11pt" style:font-weight-asian="normal" style:font-name-complex="Garamond" style:font-size-complex="10pt"/>
    </style:style>
    <style:style style:name="P1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1pt" fo:language="fr" fo:country="FR" fo:font-weight="bold" officeooo:rsid="002dbc67" officeooo:paragraph-rsid="002dbc67" style:font-name-asian="Times New Roman" style:font-size-asian="11pt" style:font-weight-asian="bold" style:font-name-complex="Times New Roman" style:font-size-complex="10pt"/>
    </style:style>
    <style:style style:name="P1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rsid="003c7534" officeooo:paragraph-rsid="003c7534"/>
    </style:style>
    <style:style style:name="P14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  <style:text-properties style:font-name="Garamond" fo:font-size="9pt" style:font-size-asian="9pt" style:font-name-complex="Garamond"/>
    </style:style>
    <style:style style:name="P16" style:family="paragraph" style:parent-style-name="Standard">
      <style:paragraph-properties fo:margin-left="3cm" fo:margin-right="14.503cm" fo:text-indent="-3cm" style:auto-text-indent="false"/>
      <style:text-properties style:font-name="Garamond" fo:font-size="9pt" style:font-size-asian="9pt" style:font-name-complex="Garamond"/>
    </style:style>
    <style:style style:name="P17" style:family="paragraph" style:parent-style-name="Standard">
      <style:paragraph-properties fo:margin-left="3cm" fo:margin-right="14.503cm" fo:text-align="center" style:justify-single-word="false" fo:text-indent="-3cm" style:auto-text-indent="false"/>
      <style:text-properties style:font-name="Garamond" fo:font-size="9pt" style:font-size-asian="9pt" style:font-name-complex="Garamond"/>
    </style:style>
    <style:style style:name="P18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19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0" style:family="paragraph" style:parent-style-name="Heading_20_5">
      <style:paragraph-properties fo:margin-left="3cm" fo:margin-right="0cm" fo:text-indent="0cm" style:auto-text-indent="false"/>
      <style:text-properties officeooo:paragraph-rsid="000f9627"/>
    </style:style>
    <style:style style:name="T1" style:family="text">
      <style:text-properties fo:font-size="9pt" style:font-size-asian="9pt"/>
    </style:style>
    <style:style style:name="T2" style:family="text">
      <style:text-properties style:font-name-asian="Garamond"/>
    </style:style>
    <style:style style:name="T3" style:family="text">
      <style:text-properties style:font-name="Garamond"/>
    </style:style>
    <style:style style:name="T4" style:family="text">
      <style:text-properties style:font-name="Garamond" fo:font-size="9pt" style:font-size-asian="9pt" style:font-name-complex="Garamond"/>
    </style:style>
    <style:style style:name="T5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6" style:family="text">
      <style:text-properties style:font-name="Garamond" fo:font-size="11pt" style:font-size-asian="11pt" style:font-name-complex="Garamond"/>
    </style:style>
    <style:style style:name="T7" style:family="text">
      <style:text-properties style:font-name="Garamond" fo:font-size="11pt" officeooo:rsid="0041f6f8" style:font-size-asian="11pt" style:font-name-complex="Garamond"/>
    </style:style>
    <style:style style:name="T8" style:family="text">
      <style:text-properties style:font-name="Garamond" style:text-underline-style="solid" style:text-underline-width="auto" style:text-underline-color="font-color"/>
    </style:style>
    <style:style style:name="T9" style:family="text">
      <style:text-properties style:font-name="Garamond" fo:font-size="12pt" fo:font-weight="bold" style:font-size-asian="12pt" style:font-weight-asian="bold" style:font-name-complex="Garamond"/>
    </style:style>
    <style:style style:name="T10" style:family="text">
      <style:text-properties style:font-name="Garamond" fo:font-size="12pt" fo:font-weight="bold" officeooo:rsid="003255ef" style:font-size-asian="12pt" style:font-weight-asian="bold" style:font-name-complex="Garamond"/>
    </style:style>
    <style:style style:name="T11" style:family="text">
      <style:text-properties style:use-window-font-color="true" fo:font-size="11pt" fo:language="fr" fo:country="FR" officeooo:rsid="000aa770" style:font-name-asian="Times New Roman" style:font-size-asian="11pt" style:font-name-complex="Garamond" style:font-size-complex="10pt"/>
    </style:style>
    <style:style style:name="T12" style:family="text">
      <style:text-properties style:use-window-font-color="true" fo:font-size="12pt" fo:language="fr" fo:country="FR" officeooo:rsid="0024dd7e" style:font-name-asian="Times New Roman" style:font-size-asian="12pt" style:font-name-complex="Garamond" style:font-size-complex="12pt"/>
    </style:style>
    <style:style style:name="T13" style:family="text">
      <style:text-properties style:use-window-font-color="true" style:font-name="Garamond" fo:font-size="12pt" fo:language="fr" fo:country="FR" fo:font-weight="normal" officeooo:rsid="003a37c8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style:font-name="Garamond" fo:font-size="12pt" fo:language="fr" fo:country="FR" fo:font-weight="normal" officeooo:rsid="003c7534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style:font-name="Garamond" fo:font-size="11pt" fo:language="fr" fo:country="FR" fo:font-weight="bold" officeooo:rsid="003a37c8" style:font-name-asian="Times New Roman" style:font-size-asian="11pt" style:font-weight-asian="bold" style:font-name-complex="Times New Roman" style:font-size-complex="10pt"/>
    </style:style>
    <style:style style:name="T16" style:family="text">
      <style:text-properties style:use-window-font-color="true" style:font-name="Garamond" fo:font-size="11pt" fo:language="fr" fo:country="FR" fo:font-weight="bold" officeooo:rsid="003255ef" style:font-name-asian="Times New Roman" style:font-size-asian="11pt" style:font-weight-asian="bold" style:font-name-complex="Times New Roman" style:font-size-complex="10pt"/>
    </style:style>
    <style:style style:name="T17" style:family="text">
      <style:text-properties style:use-window-font-color="true" style:font-name="Garamond" fo:font-size="11pt" fo:language="fr" fo:country="FR" fo:font-weight="bold" officeooo:rsid="003c7534" style:font-name-asian="Times New Roman" style:font-size-asian="11pt" style:font-weight-asian="bold" style:font-name-complex="Times New Roman" style:font-size-complex="10pt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19" style:family="text">
      <style:text-properties fo:font-size="11pt" fo:font-weight="bold" style:font-size-asian="11pt" style:font-weight-asian="bold" style:font-name-complex="Garamond"/>
    </style:style>
    <style:style style:name="T20" style:family="text">
      <style:text-properties fo:font-size="11pt" style:font-size-asian="11pt" style:font-name-complex="Garamond"/>
    </style:style>
    <style:style style:name="T21" style:family="text">
      <style:text-properties fo:font-size="12pt" style:font-size-asian="12pt" style:font-name-complex="Garamond" style:font-size-complex="12pt"/>
    </style:style>
    <style:style style:name="T22" style:family="text">
      <style:text-properties officeooo:rsid="003562c6"/>
    </style:style>
    <style:style style:name="T23" style:family="text">
      <style:text-properties officeooo:rsid="003a37c8"/>
    </style:style>
    <style:style style:name="T24" style:family="text">
      <style:text-properties officeooo:rsid="003fe92d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19cm" draw:visible-area-height="2.5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<text:span text:style-name="T1"><text:s text:c="2"/></text:span><text:span text:style-name="T4">Direction Générale Adjointe</text:span></text:p>
      <text:p text:style-name="P15"><text:span text:style-name="T2"><text:s text:c="2"/></text:span>des Routes, des Transports, </text:p>
      <text:p text:style-name="P15">du Patrimoine et de l' Education</text:p>
      <text:p text:style-name="P17">---</text:p>
      <text:p text:style-name="P16"><text:span text:style-name="T2"><text:s text:c="2"/></text:span>Service des Marchés et de</text:p>
      <text:p text:style-name="P16"><text:span text:style-name="T2"><text:s text:c="3"/></text:span>la Gestion du Patrimoine</text:p>
      <text:p text:style-name="P2">AVIS D'ATTRIBUTION</text:p>
      <text:p text:style-name="P1"/>
      <text:p text:style-name="P5"><text:span text:style-name="T18">Identification de l'organisme qui passe le marché</text:span><text:span text:style-name="T19"> :</text:span></text:p>
      <text:p text:style-name="P7"/>
      <text:p text:style-name="P8">DEPARTEMENT DE L'INDRE</text:p>
      <text:p text:style-name="P6"><text:span text:style-name="T20">Direction Générale Adjointe des Routes, des </text:span><text:span text:style-name="T11">Territoires</text:span><text:span text:style-name="T20">, du Patrimoine et de l' Education</text:span></text:p>
      <text:p text:style-name="P8">Place de la Victoire et des Alliés – CS 20639</text:p>
      <text:p text:style-name="P8">36020 CHATEAUROUX Cedex</text:p>
      <text:p text:style-name="P7"/>
      <text:p text:style-name="P5"><text:span text:style-name="T18">Procédure de passation</text:span><text:span text:style-name="T19"> : </text:span><text:span text:style-name="T21">Procédure </text:span><text:span text:style-name="T12">adaptée</text:span></text:p>
      <text:p text:style-name="P7"/>
      <text:h text:style-name="P20" text:outline-level="5"><text:span text:style-name="T8">Objet du marché</text:span><text:span text:style-name="T3"> : </text:span><text:span text:style-name="T13">RD </text:span><text:span text:style-name="T14">951 – Etudes de ré-aménagement de la desserte de la zone industrielle des Daubourgs – commune de LE BLANC</text:span></text:h>
      <text:p text:style-name="P11"/>
      <text:p text:style-name="P5"><text:span text:style-name="T18">Titulaire et montant</text:span><text:span text:style-name="T19"> : </text:span></text:p>
      <text:p text:style-name="P18"/>
      <text:p text:style-name="P13"><text:span text:style-name="T10">B</text:span><text:span text:style-name="T9">ureau d’Etudes DB</text:span></text:p>
      <text:p text:style-name="P10">36250 SAINT MAUR</text:p>
      <text:p text:style-name="P4"><text:span text:style-name="T16">Montant : 1</text:span><text:span text:style-name="T17">8 412,50</text:span><text:span text:style-name="T15"> € HT</text:span></text:p>
      <text:p text:style-name="P12"/>
      <text:p text:style-name="P12">Date d’attribution d<text:span text:style-name="T22">u</text:span> march<text:span text:style-name="T23">é</text:span> : <text:span text:style-name="T24">22/09/2023</text:span></text:p>
      <text:p text:style-name="P9"/>
      <text:p text:style-name="P3"><text:span text:style-name="T5">Date d'envoi du présent avis</text:span><text:span text:style-name="T6"> : </text:span><text:span text:style-name="T7">22/09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07-18T14:20:00</meta:creation-date>
    <dc:date>2023-09-22T10:59:02.333000000</dc:date>
    <meta:editing-cycles>38</meta:editing-cycles>
    <meta:editing-duration>PT38M17S</meta:editing-duration>
    <meta:generator>LibreOffice/6.3.4.2$Windows_X86_64 LibreOffice_project/60da17e045e08f1793c57c00ba83cdfce946d0aa</meta:generator>
    <meta:document-statistic meta:table-count="0" meta:image-count="0" meta:object-count="1" meta:page-count="1" meta:paragraph-count="20" meta:word-count="118" meta:character-count="727" meta:non-whitespace-character-count="615"/>
  </office:meta>
</office:document-meta>
</file>