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language="fr" fo:country="FR" fo:font-style="italic" style:font-style-asian="italic"/>
    </style:style>
    <style:style style:name="P2" style:family="paragraph" style:parent-style-name="Standard">
      <style:text-properties style:font-name="Garamond" fo:font-size="12pt" style:font-size-asian="12pt" style:font-name-complex="Garamond"/>
    </style:style>
    <style:style style:name="P3" style:family="paragraph" style:parent-style-name="Standard">
      <style:text-properties style:font-name="Garamond" fo:font-size="12pt" officeooo:rsid="005d2686" officeooo:paragraph-rsid="005d2686" style:font-size-asian="12pt" style:font-name-complex="Garamond"/>
    </style:style>
    <style:style style:name="P4" style:family="paragraph" style:parent-style-name="Standard">
      <style:text-properties style:font-name="Garamond" fo:font-size="12pt" fo:font-weight="bold" style:font-size-asian="12pt" style:font-weight-asian="bold" style:font-name-complex="Garamond"/>
    </style:style>
    <style:style style:name="P5" style:family="paragraph" style:parent-style-name="Standard">
      <style:paragraph-properties fo:text-align="center" style:justify-single-word="false"/>
      <style:text-properties officeooo:paragraph-rsid="003cd596"/>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48cm"/>
        </style:tab-stops>
      </style:paragraph-properties>
    </style:style>
    <style:style style:name="P8" style:family="paragraph" style:parent-style-name="Standard" style:master-page-name="">
      <loext:graphic-properties draw:fill="none"/>
      <style:paragraph-properties fo:margin-left="0cm" fo:margin-right="-0.499cm" fo:text-align="justify" style:justify-single-word="false" fo:orphans="2" fo:widows="2" fo:text-indent="0cm" style:auto-text-indent="false" style:page-number="auto" fo:background-color="transparent" style:writing-mode="lr-tb">
        <style:tab-stops>
          <style:tab-stop style:position="16.589cm"/>
        </style:tab-stops>
      </style:paragraph-properties>
      <style:text-properties officeooo:paragraph-rsid="005d2686"/>
    </style:style>
    <style:style style:name="P9" style:family="paragraph" style:parent-style-name="Standard">
      <style:paragraph-properties fo:text-align="justify" style:justify-single-word="false"/>
      <style:text-properties officeooo:paragraph-rsid="005eb121"/>
    </style:style>
    <style:style style:name="P10" style:family="paragraph" style:parent-style-name="Text_20_body">
      <style:paragraph-properties fo:margin-top="0cm" fo:margin-bottom="0cm" style:contextual-spacing="false" style:writing-mode="page"/>
      <style:text-properties fo:font-size="12pt" officeooo:paragraph-rsid="0031fe43" style:font-size-asian="12pt"/>
    </style:style>
    <style:style style:name="P11" style:family="paragraph" style:parent-style-name="Text_20_body">
      <style:paragraph-properties fo:margin-top="0cm" fo:margin-bottom="0cm" style:contextual-spacing="false" style:writing-mode="page"/>
      <style:text-properties fo:font-size="12pt" officeooo:paragraph-rsid="003329c4" style:font-size-asian="12pt"/>
    </style:style>
    <style:style style:name="P12" style:family="paragraph" style:parent-style-name="Standard">
      <style:paragraph-properties fo:text-align="justify" style:justify-single-word="false"/>
      <style:text-properties fo:font-size="12pt" officeooo:rsid="005e80da" officeooo:paragraph-rsid="005e80da" style:font-size-asian="12pt" style:font-size-complex="12pt"/>
    </style:style>
    <style:style style:name="P13" style:family="paragraph" style:parent-style-name="Text_20_body">
      <style:paragraph-properties fo:margin-top="0cm" fo:margin-bottom="0cm" style:contextual-spacing="false" style:writing-mode="page"/>
      <style:text-properties officeooo:paragraph-rsid="003329c4"/>
    </style:style>
    <style:style style:name="P14" style:family="paragraph" style:parent-style-name="Standard" style:master-page-name="Standard">
      <style:paragraph-properties fo:text-align="center" style:justify-single-word="false" style:page-number="auto"/>
      <style:text-properties fo:font-weight="bold" officeooo:paragraph-rsid="003cd596" style:font-weight-asian="bold"/>
    </style:style>
    <style:style style:name="T1" style:family="text">
      <style:text-properties fo:font-weight="bold" style:font-weight-asian="bold"/>
    </style:style>
    <style:style style:name="T2" style:family="text">
      <style:text-properties fo:language="fr" fo:country="FR" fo:font-style="italic" style:font-style-asian="italic"/>
    </style:style>
    <style:style style:name="T3" style:family="text">
      <style:text-properties fo:font-size="12pt" style:font-size-asian="12pt" style:font-size-complex="12pt"/>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style:font-name="Garamond" fo:font-size="12pt" fo:font-style="italic" style:text-underline-style="solid" style:text-underline-width="auto" style:text-underline-color="font-color" style:font-size-asian="12pt" style:font-style-asian="italic" style:font-name-complex="Garamond"/>
    </style:style>
    <style:style style:name="T7" style:family="text">
      <style:text-properties style:font-name="Garamond" fo:font-size="12pt" fo:font-style="italic" style:font-size-asian="12pt" style:font-style-asian="italic" style:font-name-complex="Garamond"/>
    </style:style>
    <style:style style:name="T8" style:family="text">
      <style:text-properties style:font-name="Garamond" fo:font-size="12pt" style:font-size-asian="12pt" style:font-name-complex="Garamond"/>
    </style:style>
    <style:style style:name="T9" style:family="text">
      <style:text-properties style:font-name="Garamond" fo:font-size="12pt" officeooo:rsid="002e65e6" style:font-size-asian="12pt" style:font-name-complex="Garamond"/>
    </style:style>
    <style:style style:name="T10" style:family="text">
      <style:text-properties style:font-name="Garamond" fo:font-size="12pt" officeooo:rsid="00221e32" style:font-size-asian="12pt" style:font-name-complex="Garamond"/>
    </style:style>
    <style:style style:name="T11" style:family="text">
      <style:text-properties style:font-name="Garamond" fo:font-size="12pt" officeooo:rsid="00435e7b" style:font-size-asian="12pt" style:font-name-complex="Garamond"/>
    </style:style>
    <style:style style:name="T12" style:family="text">
      <style:text-properties style:font-name="Garamond" fo:font-size="12pt" officeooo:rsid="005d2686" style:font-size-asian="12pt" style:font-name-complex="Garamond"/>
    </style:style>
    <style:style style:name="T13" style:family="text">
      <style:text-properties style:font-name="Garamond" fo:font-size="12pt" officeooo:rsid="005ec07e" style:font-size-asian="12pt" style:font-name-complex="Garamond"/>
    </style:style>
    <style:style style:name="T14" style:family="text">
      <style:text-properties style:font-name="Garamond" fo:font-size="12pt" officeooo:rsid="0060a846" style:font-size-asian="12pt" style:font-name-complex="Garamond"/>
    </style:style>
    <style:style style:name="T15" style:family="text">
      <style:text-properties style:font-name="Garamond" fo:font-size="12pt" fo:font-weight="bold" style:font-size-asian="12pt" style:font-weight-asian="bold" style:font-name-complex="Garamond"/>
    </style:style>
    <style:style style:name="T16" style:family="text">
      <style:text-properties style:font-name="Garamond" fo:font-size="12pt" fo:font-weight="bold" officeooo:rsid="004000d2" style:font-size-asian="12pt" style:font-weight-asian="bold" style:font-name-complex="Garamond"/>
    </style:style>
    <style:style style:name="T17" style:family="text">
      <style:text-properties style:font-name="Garamond" fo:font-size="12pt" fo:font-weight="bold" officeooo:rsid="005d2686" style:font-size-asian="12pt" style:font-weight-asian="bold" style:font-name-complex="Garamond"/>
    </style:style>
    <style:style style:name="T18" style:family="text">
      <style:text-properties style:font-name="Garamond" fo:font-size="12pt" fo:font-weight="bold" officeooo:rsid="0060402b" style:font-size-asian="12pt" style:font-weight-asian="bold" style:font-name-complex="Garamond"/>
    </style:style>
    <style:style style:name="T19" style:family="text">
      <style:text-properties style:font-name="Garamond" fo:font-size="12pt" style:text-underline-style="solid" style:text-underline-width="auto" style:text-underline-color="font-color" style:font-size-asian="12pt" style:font-name-complex="Garamond"/>
    </style:style>
    <style:style style:name="T20" style:family="text">
      <style:text-properties style:font-name="Garamond" fo:font-size="12pt" fo:font-style="normal" fo:font-weight="bold" style:font-size-asian="12pt" style:font-style-asian="normal" style:font-weight-asian="bold" style:font-name-complex="Garamond" style:font-style-complex="normal"/>
    </style:style>
    <style:style style:name="T21" style:family="text">
      <style:text-properties style:font-name="Garamond" officeooo:rsid="0024caeb" style:font-name-complex="Garamond"/>
    </style:style>
    <style:style style:name="T22" style:family="text">
      <style:text-properties style:font-name="Garamond" officeooo:rsid="0015972b" style:font-name-complex="Garamond"/>
    </style:style>
    <style:style style:name="T23" style:family="text">
      <style:text-properties style:font-name="Garamond" officeooo:rsid="0024caeb" style:font-name-complex="Garamond" style:font-size-complex="12pt"/>
    </style:style>
    <style:style style:name="T24" style:family="text">
      <style:text-properties style:font-name="Garamond" officeooo:rsid="004000d2" style:font-name-complex="Garamond"/>
    </style:style>
    <style:style style:name="T25" style:family="text">
      <style:text-properties style:font-name="Garamond" officeooo:rsid="004acf3c" style:font-name-complex="Garamond"/>
    </style:style>
    <style:style style:name="T26" style:family="text">
      <style:text-properties style:font-name="Garamond" officeooo:rsid="005eb121" style:font-name-complex="Garamond"/>
    </style:style>
    <style:style style:name="T27" style:family="text">
      <style:text-properties style:font-name="Garamond" fo:font-style="normal" officeooo:rsid="0024caeb" style:font-style-asian="normal" style:font-name-complex="Garamond" style:font-size-complex="12pt" style:font-style-complex="normal"/>
    </style:style>
    <style:style style:name="T28" style:family="text">
      <style:text-properties style:font-name="Garamond" fo:font-style="normal" style:text-underline-style="none" fo:font-weight="bold" officeooo:rsid="0024caeb" style:font-style-asian="normal" style:font-weight-asian="bold" style:font-name-complex="Garamond" style:font-size-complex="12pt" style:font-style-complex="normal" style:font-weight-complex="bold"/>
    </style:style>
    <style:style style:name="T29" style:family="text">
      <style:text-properties style:use-window-font-color="true" loext:opacity="0%" style:font-name="Garamond" fo:font-size="12pt" fo:language="fr" fo:country="FR" fo:font-weight="bold" officeooo:rsid="00444079" style:font-name-asian="Times New Roman1" style:font-size-asian="12pt" style:font-weight-asian="bold" style:font-name-complex="Garamond" style:font-size-complex="10pt"/>
    </style:style>
    <style:style style:name="T30" style:family="text">
      <style:text-properties style:use-window-font-color="true" loext:opacity="0%" style:font-name="Garamond" fo:font-size="12pt" fo:language="fr" fo:country="FR" fo:font-weight="bold" officeooo:rsid="004acf3c" style:font-name-asian="Times New Roman1" style:font-size-asian="12pt" style:font-weight-asian="bold" style:font-name-complex="Garamond" style:font-size-complex="10pt"/>
    </style:style>
    <style:style style:name="T31" style:family="text">
      <style:text-properties style:use-window-font-color="true" loext:opacity="0%" style:font-name="Garamond" fo:font-size="12pt" fo:language="fr" fo:country="FR" fo:font-weight="bold" officeooo:rsid="005329f8" style:font-name-asian="Times New Roman1" style:font-size-asian="12pt" style:font-weight-asian="bold" style:font-name-complex="Garamond" style:font-size-complex="10pt"/>
    </style:style>
    <style:style style:name="T32" style:family="text">
      <style:text-properties style:use-window-font-color="true" loext:opacity="0%" style:font-name="Garamond" fo:font-size="12pt" fo:language="fr" fo:country="FR" fo:font-weight="bold" officeooo:rsid="0055e70d" style:font-name-asian="Times New Roman1" style:font-size-asian="12pt" style:font-weight-asian="bold" style:font-name-complex="Garamond" style:font-size-complex="10pt"/>
    </style:style>
    <style:style style:name="T33" style:family="text">
      <style:text-properties style:use-window-font-color="true" loext:opacity="0%" style:font-name="Garamond" fo:font-size="12pt" fo:language="fr" fo:country="FR" fo:font-weight="bold" officeooo:rsid="005d2686" style:font-name-asian="Times New Roman1" style:font-size-asian="12pt" style:font-weight-asian="bold" style:font-name-complex="Garamond" style:font-size-complex="10pt"/>
    </style:style>
    <style:style style:name="T34" style:family="text">
      <style:text-properties style:use-window-font-color="true" loext:opacity="0%" style:font-name="Garamond" fo:font-size="12pt" fo:language="fr" fo:country="FR" officeooo:rsid="005329f8" style:font-name-asian="Times New Roman1" style:font-size-asian="12pt" style:font-name-complex="Garamond" style:font-size-complex="10pt"/>
    </style:style>
    <style:style style:name="T35" style:family="text">
      <style:text-properties style:use-window-font-color="true" loext:opacity="0%" style:font-name="Garamond" fo:font-size="12pt" fo:language="fr" fo:country="FR" officeooo:rsid="005d2686" style:font-name-asian="Times New Roman1" style:font-size-asian="12pt" style:font-name-complex="Garamond" style:font-size-complex="10pt"/>
    </style:style>
    <style:style style:name="T36" style:family="text">
      <style:text-properties style:use-window-font-color="true" loext:opacity="0%" style:font-name="Garamond" fo:language="fr" fo:country="FR" officeooo:rsid="005d2686" style:font-name-asian="Times New Roman1" style:font-name-complex="Garamond"/>
    </style:style>
    <style:style style:name="T37" style:family="text">
      <style:text-properties fo:color="#000000" loext:opacity="100%"/>
    </style:style>
    <style:style style:name="T38" style:family="text">
      <style:text-properties fo:color="#000000" loext:opacity="100%" style:font-name="Garamond" fo:language="fr" fo:country="FR" officeooo:rsid="0014aafc" style:font-name-asian="Times New Roman" style:font-name-complex="Times New Roman"/>
    </style:style>
    <style:style style:name="T39" style:family="text">
      <style:text-properties officeooo:rsid="00544d7c"/>
    </style:style>
    <style:style style:name="T40" style:family="text">
      <style:text-properties officeooo:rsid="005d2686"/>
    </style:style>
    <style:style style:name="fr1" style:family="graphic" style:parent-style-name="OLE">
      <style:graphic-properties fo:margin-left="0.319cm" fo:margin-right="0.319cm" style:wrap="none" style:vertical-pos="from-top" style:vertical-rel="page" style:horizontal-pos="from-left" style:horizontal-rel="page" fo:padding="0.002cm" fo:border="none" draw:visible-area-left="0cm" draw:visible-area-top="0cm" draw:visible-area-width="2.513cm" draw:visible-area-height="2.509cm"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Objet1" text:anchor-type="char" svg:x="9.144cm" svg:y="0.762cm" svg:width="2.505cm" svg:height="2.505cm" draw:z-index="0"><draw:object-ole xlink:href="./Object 1" xlink:type="simple" xlink:show="embed" xlink:actuate="onLoad"/><draw:image xlink:href="./ObjectReplacements/Object 1" xlink:type="simple" xlink:show="embed" xlink:actuate="onLoad"/></draw:frame><text:s/></text:p>
      <text:p text:style-name="P5"><text:span text:style-name="T1">PROCEDURE ADAPTEE</text:span><text:span text:style-name="T2"> </text:span></text:p>
      <text:p text:style-name="P1"/>
      <text:p text:style-name="P1"/>
      <text:p text:style-name="P7"><text:span text:style-name="T6">Nom de l'organisme acheteur</text:span><text:span text:style-name="T7"> : </text:span><text:span text:style-name="T8">Département de l'Indre.</text:span></text:p>
      <text:p text:style-name="P8"><text:span text:style-name="T6">Objet du marché</text:span><text:span text:style-name="T7"> : </text:span><text:span text:style-name="T31">Mission de Maîtrise </text:span><text:span text:style-name="T32">d’œuvre</text:span><text:span text:style-name="T15"> </text:span><text:span text:style-name="T33">relative à la rénovation de la GTB et économies d’énergie au Centre Colbert de Châteauroux<text:tab/></text:span></text:p>
      <text:p text:style-name="Standard"><text:span text:style-name="T6">Caractéristiques principales</text:span><text:span text:style-name="T7"> :</text:span></text:p>
      <text:p text:style-name="P6"><text:span text:style-name="T8">La mission de maîtrise d’œuvre porte sur </text:span><text:span text:style-name="T10">un ouvrage de type : Bâtiment-Réhabilitation</text:span><text:span text:style-name="T8"> et comprendra les missions suivantes : DIAG, </text:span><text:span text:style-name="T12">APS</text:span><text:span text:style-name="T34">,</text:span><text:span text:style-name="T8"> A</text:span><text:span text:style-name="T12">PD</text:span><text:span text:style-name="T8">, PRO, AMT, EXE,</text:span><text:span text:style-name="T11"> </text:span><text:span text:style-name="T8">DET et AOR. </text:span></text:p>
      <text:p text:style-name="P9"><text:span text:style-name="T8">* </text:span><text:span text:style-name="T12">Mission</text:span><text:span text:style-name="T8"> de maîtrise </text:span><text:span text:style-name="T13">d’œuvre </text:span><text:span text:style-name="T12">complète, assurée par un</text:span><text:span text:style-name="T8"> </text:span><text:span text:style-name="T34">BET Fluides </text:span><text:span text:style-name="T35">et Thermique, dans le cadre de la rénovation de la GTB et la mise en œuvre de solutions d’économies d’énergie afin de répondre aux exigences du Décret Tertiaire aux horizons 2040 et 2050.</text:span></text:p>
      <text:p text:style-name="P6"><text:span text:style-name="T8">* Estimation prévisionnelle des travaux : </text:span><text:span text:style-name="T35">6</text:span><text:span text:style-name="T34">00 000</text:span><text:span text:style-name="T8"> euros TTC</text:span></text:p>
      <text:p text:style-name="P2">* Les variantes ne sont pas autorisées</text:p>
      <text:p text:style-name="Standard"><text:span text:style-name="T8">* </text:span><text:span text:style-name="T9">Le délai d’exécution </text:span><text:span text:style-name="T35">est fixé à 15 mois à compter de la notification du marché.</text:span></text:p>
      <text:p text:style-name="P12"><text:span text:style-name="T36">* </text:span><text:span text:style-name="T38">Les candidats devront obligatoirement procéder à une visite.</text:span></text:p>
      <text:p text:style-name="P4">Conditions relatives au marché :</text:p>
      <text:p text:style-name="P2">Financement sur les crédits inscrits aux budgets départementaux. <text:line-break/>Paiement par virement administratif dans un délai maximum de 30 jours après réception de la facture par la collectivité ou son représentant.<text:line-break/><text:span text:style-name="T37">* Groupement solidaire ou conjoint.</text:span></text:p>
      <text:p text:style-name="P3">Dans ce dernier cas, le mandataire conjoint sera solidaire de chacun des membres du groupement.</text:p>
      <text:p text:style-name="P4">Documents à produire à l'appui des candidatures par le candidat :</text:p>
      <text:p text:style-name="P2">- Lettre de candidature et d'habilitation du mandataire par ses co-traitants signée</text:p>
      <text:p text:style-name="P2">- Formulaire DC2, Déclaration du candidat</text:p>
      <text:p text:style-name="P2">- Références de prestations similaires de moins de trois ans</text:p>
      <text:p text:style-name="P2">- Liste des moyens <text:span text:style-name="T39">en personnel et </text:span>technique<text:span text:style-name="T39">s</text:span></text:p>
      <text:p text:style-name="P2">- Copie du jugement prononcé, si le candidat est admis en procédure de redressement judiciaire</text:p>
      <text:p text:style-name="P2">- <text:span text:style-name="T40">Attestations d’assurance responsabilité civile professionnelle et décennale</text:span></text:p>
      <text:p text:style-name="P2">- <text:span text:style-name="T40">Le certificat de visite complété et signé.</text:span></text:p>
      <text:p text:style-name="Standard"><text:span text:style-name="T20">Critères de jugement des offres : </text:span><text:span text:style-name="T15"><text:line-break/></text:span><text:span text:style-name="T8">- le prix : </text:span><text:span text:style-name="T12">6</text:span><text:span text:style-name="T8">0 %<text:line-break/>- la valeur technique : </text:span><text:span text:style-name="T12">4</text:span><text:span text:style-name="T8">0 %.</text:span></text:p>
      <text:p text:style-name="Standard"><text:span text:style-name="T15">Date limite de remise des offres : </text:span><text:span text:style-name="T17">1</text:span><text:span text:style-name="T18">7</text:span><text:span text:style-name="T30"> </text:span><text:span text:style-name="T33">mai 2024</text:span><text:span text:style-name="T29"> </text:span><text:span text:style-name="T16">à 17h</text:span></text:p>
      <text:p text:style-name="Standard"><text:span text:style-name="T15">Délai minimum de validité des offres</text:span><text:span text:style-name="T7"> : </text:span><text:span text:style-name="T8">120 jours à compter de la date limite de remise de l’offre finale.</text:span></text:p>
      <text:p text:style-name="Standard"><text:span text:style-name="T15">Renseignements complémentaires</text:span><text:span text:style-name="T7"> :</text:span></text:p>
      <text:p text:style-name="P10"><text:span text:style-name="T22">P</text:span><text:span text:style-name="T21">our obtenir des informations complémentaires, les candidats devront faire une demande écrite via achatpublic.com <text:line-break/>Point de contact (copie de sauvegarde, problèmes d'accès...) : <text:line-break/>Dgartpe : t</text:span><text:span text:style-name="T26">é</text:span><text:span text:style-name="T21">l : 02 54 08 37 5</text:span><text:span text:style-name="T24">2/5</text:span><text:span text:style-name="T25">4/55/56</text:span></text:p>
      <text:p text:style-name="P13"><text:span text:style-name="T5">Conditions et mode de paiement pour obtenir les documents contractuels et additionnels </text:span><text:span text:style-name="T4">:</text:span><text:span text:style-name="T3"><text:line-break/>Retrait uniquement par voie électronique : </text:span><text:a xlink:type="simple" xlink:href="http://www.achatpublic.com/" text:style-name="Internet_20_link" text:visited-style-name="Visited_20_Internet_20_Link"><text:span text:style-name="T3">http://www.achatpublic.com</text:span></text:a><text:span text:style-name="T3"> <text:s/><text:line-break/>Dossier gratuit.</text:span></text:p>
      <text:p text:style-name="P11"><text:span text:style-name="T28">Conditions de remise des offres ou des candidatures</text:span><text:span text:style-name="T27"> :</text:span><text:span text:style-name="T23"><text:line-break/>dépôt uniquement par voie électronique : </text:span><text:a xlink:type="simple" xlink:href="http://www.achatpublic.com/" text:style-name="Internet_20_link" text:visited-style-name="Visited_20_Internet_20_Link"><text:span text:style-name="T23">http://www.achatpublic.com</text:span></text:a><text:span text:style-name="T23"> </text:span></text:p>
      <text:p text:style-name="Standard"><text:span text:style-name="T19">Date d’envoi du présent avis</text:span><text:span text:style-name="T8"> : </text:span><text:span text:style-name="T14">17 avril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45cm" fo:margin-right="1.74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CEDURE ADAPTEE </dc:title>
    <meta:initial-creator>CG36</meta:initial-creator>
    <meta:creation-date>2017-10-06T14:20:00</meta:creation-date>
    <dc:date>2024-04-17T08:04:53.712000000</dc:date>
    <meta:print-date>2021-10-21T10:22:41.179000000</meta:print-date>
    <meta:editing-cycles>48</meta:editing-cycles>
    <meta:editing-duration>PT2H24M34S</meta:editing-duration>
    <meta:generator>LibreOffice/7.5.8.2$Windows_X86_64 LibreOffice_project/f718d63693263970429a68f568db6046aaa9df01</meta:generator>
    <meta:document-statistic meta:table-count="0" meta:image-count="0" meta:object-count="1" meta:page-count="1" meta:paragraph-count="30" meta:word-count="416" meta:character-count="2610" meta:non-whitespace-character-count="2212"/>
  </office:meta>
</office:document-meta>
</file>