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fr" fo:country="FR" fo:font-style="italic" style:font-style-asian="italic"/>
    </style:style>
    <style:style style:name="P2" style:family="paragraph" style:parent-style-name="Standard">
      <style:paragraph-properties>
        <style:tab-stops>
          <style:tab-stop style:position="1.48cm"/>
        </style:tab-stops>
      </style:paragraph-properties>
    </style:style>
    <style:style style:name="P3" style:family="paragraph" style:parent-style-name="Standard">
      <style:text-properties style:font-name="Garamond" fo:font-size="12pt" style:font-size-asian="12pt" style:font-name-complex="Garamond"/>
    </style:style>
    <style:style style:name="P4" style:family="paragraph" style:parent-style-name="Standard">
      <style:text-properties style:font-name="Garamond" fo:font-size="12pt" fo:font-weight="bold" style:font-size-asian="12pt" style:font-weight-asian="bold" style:font-name-complex="Garamond"/>
    </style:style>
    <style:style style:name="P5" style:family="paragraph" style:parent-style-name="Standard">
      <style:paragraph-properties fo:text-align="center" style:justify-single-word="false"/>
      <style:text-properties officeooo:paragraph-rsid="003cd596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">
      <loext:graphic-properties draw:fill="none"/>
      <style:paragraph-properties fo:margin-left="0cm" fo:margin-right="-0.499cm" fo:orphans="2" fo:widows="2" fo:text-indent="0cm" style:auto-text-indent="false" style:page-number="auto" fo:background-color="transparent" style:writing-mode="lr-tb">
        <style:tab-stops>
          <style:tab-stop style:position="16.589cm"/>
        </style:tab-stops>
      </style:paragraph-properties>
      <style:text-properties officeooo:paragraph-rsid="00202b6b"/>
    </style:style>
    <style:style style:name="P8" style:family="paragraph" style:parent-style-name="Text_20_body">
      <style:paragraph-properties fo:margin-top="0cm" fo:margin-bottom="0cm" style:contextual-spacing="false" style:writing-mode="page"/>
      <style:text-properties fo:font-size="12pt" officeooo:paragraph-rsid="0031fe43" style:font-size-asian="12pt"/>
    </style:style>
    <style:style style:name="P9" style:family="paragraph" style:parent-style-name="Text_20_body">
      <style:paragraph-properties fo:margin-top="0cm" fo:margin-bottom="0cm" style:contextual-spacing="false" style:writing-mode="page"/>
      <style:text-properties fo:font-size="12pt" officeooo:paragraph-rsid="003329c4" style:font-size-asian="12pt"/>
    </style:style>
    <style:style style:name="P10" style:family="paragraph" style:parent-style-name="Text_20_body">
      <style:paragraph-properties fo:margin-top="0cm" fo:margin-bottom="0cm" style:contextual-spacing="false" style:writing-mode="page"/>
      <style:text-properties officeooo:paragraph-rsid="003329c4"/>
    </style:style>
    <style:style style:name="P11" style:family="paragraph" style:parent-style-name="Corps_20_de_20_texte_20_2">
      <style:text-properties fo:color="#000000" loext:opacity="100%" style:font-name="Garamond" fo:font-size="12pt" fo:language="fr" fo:country="FR" officeooo:paragraph-rsid="00559c58" style:font-name-asian="Times New Roman" style:font-size-asian="12pt" style:font-name-complex="Garamond" style:font-size-complex="10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weight="bold" officeooo:paragraph-rsid="003cd596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language="fr" fo:country="FR" fo:font-style="italic" style:font-style-asian="italic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style="normal" style:font-size-asian="12pt" style:font-style-asian="normal" style:font-size-complex="12pt" style:font-style-complex="normal"/>
    </style:style>
    <style:style style:name="T5" style:family="text"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style:font-name="Garamond" fo:font-size="12pt" fo:font-style="italic" style:text-underline-style="solid" style:text-underline-width="auto" style:text-underline-color="font-color" style:font-size-asian="12pt" style:font-style-asian="italic" style:font-name-complex="Garamond"/>
    </style:style>
    <style:style style:name="T7" style:family="text">
      <style:text-properties style:font-name="Garamond" fo:font-size="12pt" fo:font-style="italic" style:font-size-asian="12pt" style:font-style-asian="italic" style:font-name-complex="Garamond"/>
    </style:style>
    <style:style style:name="T8" style:family="text">
      <style:text-properties style:font-name="Garamond" fo:font-size="12pt" fo:font-style="italic" fo:font-weight="bold" style:font-size-asian="12pt" style:font-style-asian="italic" style:font-weight-asian="bold" style:font-name-complex="Garamond"/>
    </style:style>
    <style:style style:name="T9" style:family="text">
      <style:text-properties style:font-name="Garamond" fo:font-size="12pt" style:font-size-asian="12pt" style:font-name-complex="Garamond"/>
    </style:style>
    <style:style style:name="T10" style:family="text">
      <style:text-properties style:font-name="Garamond" fo:font-size="12pt" officeooo:rsid="0044384f" style:font-size-asian="12pt" style:font-name-complex="Garamond"/>
    </style:style>
    <style:style style:name="T11" style:family="text">
      <style:text-properties style:font-name="Garamond" fo:font-size="12pt" officeooo:rsid="002e65e6" style:font-size-asian="12pt" style:font-name-complex="Garamond"/>
    </style:style>
    <style:style style:name="T12" style:family="text">
      <style:text-properties style:font-name="Garamond" fo:font-size="12pt" officeooo:rsid="005843d9" style:font-size-asian="12pt" style:font-name-complex="Garamond"/>
    </style:style>
    <style:style style:name="T13" style:family="text">
      <style:text-properties style:font-name="Garamond" fo:font-size="12pt" officeooo:rsid="00584fd4" style:font-size-asian="12pt" style:font-name-complex="Garamond"/>
    </style:style>
    <style:style style:name="T14" style:family="text">
      <style:text-properties style:font-name="Garamond" fo:font-size="12pt" officeooo:rsid="005b522b" style:font-size-asian="12pt" style:font-name-complex="Garamond"/>
    </style:style>
    <style:style style:name="T15" style:family="text">
      <style:text-properties style:font-name="Garamond" fo:font-size="12pt" officeooo:rsid="005e251c" style:font-size-asian="12pt" style:font-name-complex="Garamond"/>
    </style:style>
    <style:style style:name="T16" style:family="text">
      <style:text-properties style:font-name="Garamond" fo:font-size="12pt" fo:font-weight="bold" style:font-size-asian="12pt" style:font-weight-asian="bold" style:font-name-complex="Garamond"/>
    </style:style>
    <style:style style:name="T17" style:family="text">
      <style:text-properties style:font-name="Garamond" fo:font-size="12pt" style:text-underline-style="solid" style:text-underline-width="auto" style:text-underline-color="font-color" style:font-size-asian="12pt" style:font-name-complex="Garamond"/>
    </style:style>
    <style:style style:name="T18" style:family="text">
      <style:text-properties style:font-name="Garamond" fo:font-size="12pt" fo:font-weight="normal" officeooo:rsid="005975d3" style:font-size-asian="12pt" style:font-weight-asian="normal" style:font-name-complex="Garamond" style:font-weight-complex="normal"/>
    </style:style>
    <style:style style:name="T19" style:family="text">
      <style:text-properties style:font-name="Garamond" fo:font-size="12pt" fo:font-weight="normal" officeooo:rsid="005c6248" style:font-size-asian="12pt" style:font-weight-asian="normal" style:font-name-complex="Garamond" style:font-weight-complex="normal"/>
    </style:style>
    <style:style style:name="T20" style:family="text">
      <style:text-properties style:font-name="Garamond" officeooo:rsid="0024caeb" style:font-name-complex="Garamond"/>
    </style:style>
    <style:style style:name="T21" style:family="text">
      <style:text-properties style:font-name="Garamond" officeooo:rsid="0015972b" style:font-name-complex="Garamond"/>
    </style:style>
    <style:style style:name="T22" style:family="text">
      <style:text-properties style:font-name="Garamond" officeooo:rsid="0024caeb" style:font-name-complex="Garamond" style:font-size-complex="12pt"/>
    </style:style>
    <style:style style:name="T23" style:family="text">
      <style:text-properties style:font-name="Garamond" officeooo:rsid="004000d2" style:font-name-complex="Garamond"/>
    </style:style>
    <style:style style:name="T24" style:family="text">
      <style:text-properties style:font-name="Garamond" officeooo:rsid="004acf3c" style:font-name-complex="Garamond"/>
    </style:style>
    <style:style style:name="T25" style:family="text">
      <style:text-properties style:font-name="Garamond" officeooo:rsid="00584fd4" style:font-name-complex="Garamond"/>
    </style:style>
    <style:style style:name="T26" style:family="text">
      <style:text-properties style:font-name="Garamond" fo:font-style="normal" officeooo:rsid="0024caeb" style:font-style-asian="normal" style:font-name-complex="Garamond" style:font-size-complex="12pt" style:font-style-complex="normal"/>
    </style:style>
    <style:style style:name="T27" style:family="text">
      <style:text-properties style:font-name="Garamond" fo:font-style="normal" style:text-underline-style="none" fo:font-weight="bold" officeooo:rsid="0024caeb" style:font-style-asian="normal" style:font-weight-asian="bold" style:font-name-complex="Garamond" style:font-size-complex="12pt" style:font-style-complex="normal" style:font-weight-complex="bold"/>
    </style:style>
    <style:style style:name="T28" style:family="text">
      <style:text-properties style:use-window-font-color="true" loext:opacity="0%" style:font-name="Garamond" fo:font-size="12pt" fo:language="fr" fo:country="FR" fo:font-weight="bold" officeooo:rsid="005843d9" style:font-name-asian="Times New Roman" style:font-size-asian="12pt" style:font-weight-asian="bold" style:font-name-complex="Garamond" style:font-size-complex="10pt"/>
    </style:style>
    <style:style style:name="T29" style:family="text">
      <style:text-properties style:use-window-font-color="true" loext:opacity="0%" style:font-name="Garamond" fo:font-size="12pt" fo:language="fr" fo:country="FR" officeooo:rsid="002e65e6" style:font-name-asian="Times New Roman" style:font-size-asian="12pt" style:font-name-complex="Garamond" style:font-size-complex="10pt"/>
    </style:style>
    <style:style style:name="T30" style:family="text">
      <style:text-properties style:use-window-font-color="true" loext:opacity="0%" style:font-name="Garamond" fo:font-size="12pt" fo:language="fr" fo:country="FR" officeooo:rsid="0044384f" style:font-name-asian="Times New Roman" style:font-size-asian="12pt" style:font-name-complex="Garamond" style:font-size-complex="10pt"/>
    </style:style>
    <style:style style:name="T31" style:family="text">
      <style:text-properties style:use-window-font-color="true" loext:opacity="0%" style:font-name="Garamond" fo:font-size="12pt" fo:language="fr" fo:country="FR" officeooo:rsid="005843d9" style:font-name-asian="Times New Roman" style:font-size-asian="12pt" style:font-name-complex="Garamond" style:font-size-complex="10pt"/>
    </style:style>
    <style:style style:name="T32" style:family="text">
      <style:text-properties fo:color="#000000" loext:opacity="100%"/>
    </style:style>
    <style:style style:name="T33" style:family="text">
      <style:text-properties officeooo:rsid="00559c58"/>
    </style:style>
    <style:style style:name="T34" style:family="text">
      <style:text-properties officeooo:rsid="005843d9"/>
    </style:style>
    <style:style style:name="T35" style:family="text">
      <style:text-properties officeooo:rsid="005b522b"/>
    </style:style>
    <style:style style:name="T36" style:family="text">
      <style:text-properties officeooo:rsid="005ba070"/>
    </style:style>
    <style:style style:name="fr1" style:family="graphic" style:parent-style-name="OLE">
      <style:graphic-properties fo:margin-left="0.319cm" fo:margin-right="0.319cm" style:wrap="none" style:vertical-pos="from-top" style:vertical-rel="page" style:horizontal-pos="from-left" style:horizontal-rel="page" fo:padding="0.002cm" fo:border="none" draw:visible-area-left="0cm" draw:visible-area-top="0cm" draw:visible-area-width="2.508cm" draw:visible-area-height="2.504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Objet1" text:anchor-type="char" svg:x="9.144cm" svg:y="0.762cm" svg:width="2.505cm" svg:height="2.505cm" draw:z-index="0"><draw:object-ole xlink:href="./Object 1" xlink:type="simple" xlink:show="embed" xlink:actuate="onLoad"/><draw:image xlink:href="./ObjectReplacements/Object 1" xlink:type="simple" xlink:show="embed" xlink:actuate="onLoad"/></draw:frame><text:s/></text:p>
      <text:p text:style-name="P5"><text:span text:style-name="T1">PROCEDURE ADAPTEE</text:span><text:span text:style-name="T2"> </text:span></text:p>
      <text:p text:style-name="P1"/>
      <text:p text:style-name="P1"/>
      <text:p text:style-name="P2"><text:span text:style-name="T6">Nom de l'organisme acheteur</text:span><text:span text:style-name="T7"> : </text:span><text:span text:style-name="T9">Département de l'Indre.</text:span></text:p>
      <text:p text:style-name="P7"><text:span text:style-name="T6">Objet du marché</text:span><text:span text:style-name="T7"> : </text:span><text:span text:style-name="T16">MISSION DE MAITRISE D'OEUVRE – </text:span><text:span text:style-name="T28">Point d’appui AIGURANDE – Production d’énergie renouvelable – réfection du sol du garage – remplacement de la clôture</text:span></text:p>
      <text:p text:style-name="Standard"><text:span text:style-name="T6">Caractéristiques principales</text:span><text:span text:style-name="T7"> :</text:span></text:p>
      <text:p text:style-name="P3">La <text:span text:style-name="T34">consultation porte sur une </text:span>mission de maîtrise d’œuvre <text:span text:style-name="T35">sur des ouvrages de type Bâtiment/</text:span><text:span text:style-name="T36"> </text:span><text:span text:style-name="T35">Réhabilitation et comprendra les éléments de mission suivants : -DIAG, ESQ, AVP, PRO, EXE, AMT, DET, AOR.</text:span></text:p>
      <text:p text:style-name="P6"><text:span text:style-name="T9">* Estimation prévisionnelle des travaux : </text:span><text:span text:style-name="T12">240 000</text:span><text:span text:style-name="T9"> euros TTC</text:span></text:p>
      <text:p text:style-name="P3">* Les variantes ne sont pas autorisées</text:p>
      <text:p text:style-name="Standard"><text:span text:style-name="T9">* </text:span><text:span text:style-name="T11">Le</text:span><text:span text:style-name="T10">s</text:span><text:span text:style-name="T11"> délai</text:span><text:span text:style-name="T10">s</text:span><text:span text:style-name="T11"> d’exécution </text:span><text:span text:style-name="T29">d</text:span><text:span text:style-name="T30">es missions s’inscrivent dans le cadre d’une durée prévisionnelle globale du marché de </text:span><text:span text:style-name="T31">13</text:span><text:span text:style-name="T30"> mois</text:span></text:p>
      <text:p text:style-name="Standard"><text:span text:style-name="T9">* </text:span><text:span text:style-name="T14">L’équipe du maître d’oeuvre devra être composée d’un BET fluide (mandataire), accompagné d’un architecte au besoin, et un BET structure.</text:span></text:p>
      <text:p text:style-name="P4">Conditions relatives au marché :</text:p>
      <text:p text:style-name="P3">Financement sur les crédits inscrits aux budgets départementaux. <text:line-break/>Paiement par virement administratif dans un délai maximum de 30 jours après réception de la facture par la collectivité ou son représentant.<text:line-break/><text:span text:style-name="T32">* Groupement solidaire ou conjoint.</text:span></text:p>
      <text:p text:style-name="P11">Dans ce dernier cas, le mandataire sera solidaire de chacun des membres du groupement.</text:p>
      <text:p text:style-name="P4">Documents à produire à l'appui des candidatures par le candidat :</text:p>
      <text:p text:style-name="P3">- Lettre de candidature et d'habilitation du mandataire par ses co-traitants signée</text:p>
      <text:p text:style-name="P3">- Formulaire DC2, Déclaration du candidat</text:p>
      <text:p text:style-name="P3">- Références de prestations similaires de moins de trois ans</text:p>
      <text:p text:style-name="P3">- Déclaration d'effectifs <text:span text:style-name="T35">et moyens techniques</text:span></text:p>
      <text:p text:style-name="P3">- Copie du jugement prononcé, si le candidat est admis en procédure de redressement judiciaire</text:p>
      <text:p text:style-name="P3">- Attestation <text:span text:style-name="T33">d’assurance responsabilité civile professionnelle</text:span></text:p>
      <text:p text:style-name="Standard"><text:span text:style-name="T8">Critères de jugement des offres : </text:span><text:span text:style-name="T16"><text:line-break/></text:span><text:span text:style-name="T9">- le prix : </text:span><text:span text:style-name="T13">70 </text:span><text:span text:style-name="T9">%<text:line-break/>- la valeur technique : </text:span><text:span text:style-name="T13">3</text:span><text:span text:style-name="T9">0 %.</text:span></text:p>
      <text:p text:style-name="Standard"><text:span text:style-name="T16">Date limite de remise des offres :  </text:span><text:span text:style-name="T18">1</text:span><text:span text:style-name="T19">6</text:span><text:span text:style-name="T18"> mai 2024</text:span></text:p>
      <text:p text:style-name="Standard"><text:span text:style-name="T16">Délai minimum de validité des offres</text:span><text:span text:style-name="T7"> : </text:span><text:span text:style-name="T9">120 jours à compter de la date limite de remise de l’offre finale.</text:span></text:p>
      <text:p text:style-name="Standard"><text:span text:style-name="T16">Renseignements complémentaires</text:span><text:span text:style-name="T7"> :</text:span></text:p>
      <text:p text:style-name="P8"><text:span text:style-name="T21">P</text:span><text:span text:style-name="T20">our obtenir des informations complémentaires, les candidats devront faire une demande écrite via achatpublic.com <text:line-break/>Point de contact (copie de sauvegarde, problèmes d'accès...) : <text:line-break/>Dgartpe : tèl : 02 54 08 37 5</text:span><text:span text:style-name="T25">2</text:span><text:span text:style-name="T23">/5</text:span><text:span text:style-name="T24">4/55/55</text:span></text:p>
      <text:p text:style-name="P10"><text:span text:style-name="T5">Conditions et mode de paiement pour obtenir les documents contractuels et additionnels </text:span><text:span text:style-name="T4">:</text:span><text:span text:style-name="T3"><text:line-break/>Retrait uniquement par voie électronique : </text:span><text:a xlink:type="simple" xlink:href="http://www.achatpublic.com/" text:style-name="Internet_20_link" text:visited-style-name="Visited_20_Internet_20_Link"><text:span text:style-name="T3">http://www.achatpublic.com</text:span></text:a><text:span text:style-name="T3"> <text:s/><text:line-break/>Dossier gratuit.</text:span></text:p>
      <text:p text:style-name="P9"><text:span text:style-name="T27">Conditions de remise des offres ou des candidatures</text:span><text:span text:style-name="T26"> :</text:span><text:span text:style-name="T22"><text:line-break/>dépôt uniquement par voie électronique : </text:span><text:a xlink:type="simple" xlink:href="http://www.achatpublic.com/" text:style-name="Internet_20_link" text:visited-style-name="Visited_20_Internet_20_Link"><text:span text:style-name="T22">http://www.achatpublic.com</text:span></text:a><text:span text:style-name="T22"> </text:span></text:p>
      <text:p text:style-name="Standard"><text:span text:style-name="T17">Date d’envoi du présent avis</text:span><text:span text:style-name="T9"> : </text:span><text:span text:style-name="T15">22 AVRIL 2024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tyle="italic" style:font-style-asian="italic"/>
    </style:style>
    <style:style style:name="Corps_20_de_20_texte_20_2" style:display-name="Corps de texte 2" style:family="paragraph" style:parent-style-name="Standard">
      <style:text-properties fo:font-size="11pt" style:font-size-asian="11pt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Police_20_par_20_défaut">
      <style:text-properties fo:color="#8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245cm" fo:margin-right="1.74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OCEDURE ADAPTEE </dc:title>
    <meta:initial-creator>CG36</meta:initial-creator>
    <meta:creation-date>2017-10-06T14:20:00</meta:creation-date>
    <dc:date>2024-04-22T10:38:08.263000000</dc:date>
    <meta:print-date>2024-04-18T15:11:48.453000000</meta:print-date>
    <meta:editing-cycles>48</meta:editing-cycles>
    <meta:editing-duration>PT6H9M</meta:editing-duration>
    <meta:generator>LibreOffice/7.5.8.2$Windows_X86_64 LibreOffice_project/f718d63693263970429a68f568db6046aaa9df01</meta:generator>
    <meta:document-statistic meta:table-count="0" meta:image-count="0" meta:object-count="1" meta:page-count="1" meta:paragraph-count="28" meta:word-count="376" meta:character-count="2459" meta:non-whitespace-character-count="2096"/>
  </office:meta>
</office:document-meta>
</file>