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s_20_de_20_texte_20_2">
      <style:text-properties style:font-name="Liberation Serif" fo:font-size="12pt" fo:font-style="normal" fo:font-weight="normal" officeooo:rsid="0014373e" officeooo:paragraph-rsid="0014373e" style:font-size-asian="12pt" style:font-style-asian="normal" style:font-weight-asian="normal" style:font-name-complex="Garamond" style:font-style-complex="normal" style:font-weight-complex="normal"/>
    </style:style>
    <style:style style:name="P2" style:family="paragraph" style:parent-style-name="Standard">
      <style:text-properties officeooo:rsid="0014373e" officeooo:paragraph-rsid="0014373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4373e" officeooo:paragraph-rsid="0014373e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rché négocié sans publicité ni mise en concurrence préalable</text:p>
      <text:p text:style-name="P2"/>
      <text:p text:style-name="P1"/>
      <text:p text:style-name="P1"/>
      <text:p text:style-name="P1">Les travaux/produits/services ne peuvent être fournis que par un opérateur économique déterminé pour la raison suivante :</text:p>
      <text:p text:style-name="P1">* Protection des droits exclusifs, y compris des droits de propriété intellectuelle</text:p>
      <text:p text:style-name="P1"/>
      <text:p text:style-name="P1"/>
      <text:p text:style-name="P1">- Explication :</text:p>
      <text:p text:style-name="P1">Procédure sans publicité ni mise en concurrence préalables suivant l’Article R-2122-3 du Code de la Commande Publiqu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6T10:57:58.649000000</meta:creation-date>
    <dc:date>2023-07-26T15:40:46.543000000</dc:date>
    <meta:editing-duration>PT4M28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5" meta:word-count="58" meta:character-count="398" meta:non-whitespace-character-count="345"/>
  </office:meta>
</office:document-meta>
</file>